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6.19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專業資料庫明細-護理2010-11-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style-name="ce1"/>
          <table:table-cell office:value-type="string" table:style-name="ce1">
            <text:p>專業資料庫明細-護理系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office:value-type="string" table:style-name="ce2">
            <text:p>language</text:p>
          </table:table-cell>
          <table:table-cell office:value-type="string" table:style-name="ce2">
            <text:p>title</text:p>
          </table:table-cell>
          <table:table-cell office:value-type="string" table:style-name="ce1">
            <text:p>url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AGREE Research Trust</text:p>
          </table:table-cell>
          <table:table-cell office:value-type="string" table:style-name="ce1">
            <text:p>http://www.agreetrust.org/home/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Bandolier</text:p>
          </table:table-cell>
          <table:table-cell office:value-type="string" table:style-name="ce1">
            <text:p>http://www.medicine.ox.ac.uk/bandolier/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中文</text:p>
          </table:table-cell>
          <table:table-cell office:value-type="string" table:style-name="ce2">
            <text:p>CEPS中文電子期刊服務</text:p>
          </table:table-cell>
          <table:table-cell office:value-type="string" table:style-name="ce1">
            <text:p>http://www.ceps.com.tw/ec/ecjnlbrowse.aspx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INAHL 護理文獻資料庫</text:p>
          </table:table-cell>
          <table:table-cell office:value-type="string" table:style-name="ce1">
            <text:p>http://search.epnet.com/login.asp?profile=ehost&amp;defaultdb=cin20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ochrane Library實證醫學資料庫</text:p>
          </table:table-cell>
          <table:table-cell office:value-type="string" table:style-name="ce1">
            <text:p>http://www.thecochranelibrary.com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中文</text:p>
          </table:table-cell>
          <table:table-cell office:value-type="string" table:style-name="ce2">
            <text:p>Consumer Health Information 健康實證資料庫(中文版)</text:p>
          </table:table-cell>
          <table:table-cell office:value-type="string" table:style-name="ce1">
            <text:p>http://search.ebscohost.com/login.aspx?profile=chinchi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EBSCO Academic Search Premier (ASP)綜合學科全文資料庫</text:p>
          </table:table-cell>
          <table:table-cell office:value-type="string" table:style-name="ce1">
            <text:p>http://search.ebscohost.com/login.asp?profile=ehost&amp;defaultdb=aph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EMBASE</text:p>
          </table:table-cell>
          <table:table-cell office:value-type="string" table:style-name="ce1">
            <text:p>http://203.64.78.10/cgi-bin/er/browse.cgi?ccd=GHtWJp&amp;o=e0&amp;s=c-1-103010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Evidence-Based On-Call</text:p>
          </table:table-cell>
          <table:table-cell office:value-type="string" table:style-name="ce1">
            <text:p>http://www.eboncall.org/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GIDEON 傳染暨流行病學資源中心</text:p>
          </table:table-cell>
          <table:table-cell office:value-type="string" table:style-name="ce1">
            <text:p>http://search.ebscohost.com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HINT 醫藥衛生研究資訊網</text:p>
          </table:table-cell>
          <table:table-cell office:value-type="string" table:style-name="ce1">
            <text:p>http://www.hint.org.tw/search.htm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JCR ( Journal Citation Reports )期刊引用文獻評比統計資料庫</text:p>
          </table:table-cell>
          <table:table-cell office:value-type="string" table:style-name="ce1">
            <text:p>http://isiknowledge.com/jcr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LWW Nursing &amp; Health Professions Premier Collection</text:p>
          </table:table-cell>
          <table:table-cell office:value-type="string" table:style-name="ce1">
            <text:p>http://ovidsp.ovid.com/ovidweb.cgi?T=JS&amp;MODE=ovid&amp;PAGE=browse&amp;NEWS=n&amp;DBC=y&amp;BROWSEOPT=browseJournals&amp;D=yrovft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MEDLINE 醫學文獻資料庫</text:p>
          </table:table-cell>
          <table:table-cell office:value-type="string" table:style-name="ce1">
            <text:p>http://proquest.umi.com/login?COPT=UFJEPTUmSU5UPTAmVkVSPTI=&amp;clientId=39503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MUSE整合查詢系統</text:p>
          </table:table-cell>
          <table:table-cell office:value-type="string" table:style-name="ce1">
            <text:p>http://www.muse.library.tcu.edu.tw/muse/logon/tcu/index.html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Medical Evidence Matters實證醫學資料庫</text:p>
          </table:table-cell>
          <table:table-cell office:value-type="string" table:style-name="ce1">
            <text:p>http://www.medicalevidencematters.com/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Medline (PubMed)</text:p>
          </table:table-cell>
          <table:table-cell office:value-type="string" table:style-name="ce1">
            <text:p>http://www.ncbi.nlm.nih.gov/sites/entrez?db=pubmed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Merck index</text:p>
          </table:table-cell>
          <table:table-cell office:value-type="string" table:style-name="ce1">
            <text:p>http://www.dialogatsite.net/merck/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Mosby's Nursing Consult 實證護理資料庫</text:p>
          </table:table-cell>
          <table:table-cell office:value-type="string" table:style-name="ce1">
            <text:p>http://www.nursingconsult.com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Mosby's Nursing Skills 護理線上學習平台</text:p>
          </table:table-cell>
          <table:table-cell office:value-type="string" table:style-name="ce1">
            <text:p>http://www.mosbysnursingskills.com/tzuchicoltech-twhualiencity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Mosby’s Index</text:p>
          </table:table-cell>
          <table:table-cell office:value-type="string" table:style-name="ce1">
            <text:p>http://www.mosbysnursingindex.com/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National Guideline Clearinghouse (NGC)</text:p>
          </table:table-cell>
          <table:table-cell office:value-type="string" table:style-name="ce1">
            <text:p>http://www.guideline.gov/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Nursing Reference Center 實證護理臨床資源</text:p>
          </table:table-cell>
          <table:table-cell office:value-type="string" table:style-name="ce1">
            <text:p>http://search.ebscohost.com/login.aspx?profile=nrc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OVID <text:s/>database</text:p>
          </table:table-cell>
          <table:table-cell office:value-type="string" table:style-name="ce1">
            <text:p>http://gateway.ovid.com/ovidweb.cgi?T=JS&amp;MODE=ovid&amp;PAGE=main&amp;D=mesd&amp;NEWS=N</text:p>
          </table:table-cell>
          <table:table-cell table:number-columns-repeated="16380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PQDT-ProQuest Dissertations &amp; Theses <text:s/>美加博碩士論文摘要系統</text:p>
          </table:table-cell>
          <table:table-cell office:value-type="string" table:style-name="ce1">
            <text:p>http://proquest.umi.com/login?COPT=REJTPUcyODcrM2IxMCZJTlQ9MCZWRVI9Mg==&amp;clientId=39503</text:p>
          </table:table-cell>
          <table:table-cell table:number-columns-repeated="16380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ProQuest Academic Research Library (ARL)學術綜合資料庫</text:p>
          </table:table-cell>
          <table:table-cell office:value-type="string" table:style-name="ce1">
            <text:p>http://proquest.umi.com/pqdweb?RQT=306&amp;TS=1095412922&amp;clientId=39503</text:p>
          </table:table-cell>
          <table:table-cell table:number-columns-repeated="16380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ProQuest Medical Library醫學全文文獻資料庫</text:p>
          </table:table-cell>
          <table:table-cell office:value-type="string" table:style-name="ce1">
            <text:p>http://proquest.umi.com/pqdweb?RQT=306&amp;TS=1095412922&amp;clientId=39503</text:p>
          </table:table-cell>
          <table:table-cell table:number-columns-repeated="16380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ProQuest Nursing &amp; Allied Health Source 護理保健全文資料庫</text:p>
          </table:table-cell>
          <table:table-cell office:value-type="string" table:style-name="ce1">
            <text:p>http://proquest.umi.com/pqdweb?RQT=306&amp;TS=1095412922&amp;clientId=39503</text:p>
          </table:table-cell>
          <table:table-cell table:number-columns-repeated="16380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RNAO</text:p>
          </table:table-cell>
          <table:table-cell office:value-type="string" table:style-name="ce1">
            <text:p>http://www.rnao.org/bestpractices/index.asp</text:p>
          </table:table-cell>
          <table:table-cell table:number-columns-repeated="16380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SCI-E <text:s/>: Science Citation Index Expanded</text:p>
          </table:table-cell>
          <table:table-cell office:value-type="string" table:style-name="ce1">
            <text:p>http://isiknowledge.com/wos</text:p>
          </table:table-cell>
          <table:table-cell table:number-columns-repeated="16380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SMART Imagabase 醫學影像資料庫</text:p>
          </table:table-cell>
          <table:table-cell office:value-type="string" table:style-name="ce1">
            <text:p>http://search.ebscohost.com/login.asp?profile=scitrial</text:p>
          </table:table-cell>
          <table:table-cell table:number-columns-repeated="16380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STAT!Ref</text:p>
          </table:table-cell>
          <table:table-cell office:value-type="string" table:style-name="ce1">
            <text:p>http://online.statref.com/TOC.aspx?grpalias=TCCT</text:p>
          </table:table-cell>
          <table:table-cell table:number-columns-repeated="16380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TRIP database</text:p>
          </table:table-cell>
          <table:table-cell office:value-type="string" table:style-name="ce1">
            <text:p>http://www.tripdatabase.com</text:p>
          </table:table-cell>
          <table:table-cell table:number-columns-repeated="16380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Web of Science</text:p>
          </table:table-cell>
          <table:table-cell office:value-type="string" table:style-name="ce1">
            <text:p>http://isiknowledge.com/wos</text:p>
          </table:table-cell>
          <table:table-cell table:number-columns-repeated="16380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eMedicine</text:p>
          </table:table-cell>
          <table:table-cell office:value-type="string" table:style-name="ce1">
            <text:p>http://www.emedicine.com/</text:p>
          </table:table-cell>
          <table:table-cell table:number-columns-repeated="16380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中文</text:p>
          </table:table-cell>
          <table:table-cell office:value-type="string" table:style-name="ce2">
            <text:p>台灣期刊論文索引索引</text:p>
          </table:table-cell>
          <table:table-cell office:value-type="string" table:style-name="ce1">
            <text:p>http://readopac1.ncl.edu.tw/ncl3/index.jsp</text:p>
          </table:table-cell>
          <table:table-cell table:number-columns-repeated="16380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中文</text:p>
          </table:table-cell>
          <table:table-cell office:value-type="string" table:style-name="ce2">
            <text:p>台灣癌症登記系統</text:p>
          </table:table-cell>
          <table:table-cell office:value-type="string" table:style-name="ce1">
            <text:p>http://crs.cph.ntu.edu.tw/main.php?Page=A5</text:p>
          </table:table-cell>
          <table:table-cell table:number-columns-repeated="16380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中文</text:p>
          </table:table-cell>
          <table:table-cell office:value-type="string" table:style-name="ce2">
            <text:p>生技.醫化及中草藥專利資料庫</text:p>
          </table:table-cell>
          <table:table-cell office:value-type="string" table:style-name="ce1">
            <text:p>http://biotech.tipo.gov.tw/</text:p>
          </table:table-cell>
          <table:table-cell table:number-columns-repeated="16380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中文</text:p>
          </table:table-cell>
          <table:table-cell office:value-type="string" table:style-name="ce2">
            <text:p>考科藍實證醫學資料庫 - Cochrane Database of Systematic Reviews</text:p>
          </table:table-cell>
          <table:table-cell office:value-type="string" table:style-name="ce1">
            <text:p>http://clc.nhri.org.tw</text:p>
          </table:table-cell>
          <table:table-cell table:number-columns-repeated="16380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中文</text:p>
          </table:table-cell>
          <table:table-cell office:value-type="string" table:style-name="ce2">
            <text:p>國家考試題庫網(考選部)</text:p>
          </table:table-cell>
          <table:table-cell office:value-type="string" table:style-name="ce1">
            <text:p>http://wwwc.moex.gov.tw/qanda/qanda_3.htm</text:p>
          </table:table-cell>
          <table:table-cell table:number-columns-repeated="16380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中文</text:p>
          </table:table-cell>
          <table:table-cell office:value-type="string" table:style-name="ce2">
            <text:p>實證臨床指引知識平台</text:p>
          </table:table-cell>
          <table:table-cell office:value-type="string" table:style-name="ce1">
            <text:p>http://ebpg.nhri.org.tw/index.aspx</text:p>
          </table:table-cell>
          <table:table-cell table:number-columns-repeated="16380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中文</text:p>
          </table:table-cell>
          <table:table-cell office:value-type="string" table:style-name="ce2">
            <text:p>臺灣博碩士論文資訊網</text:p>
          </table:table-cell>
          <table:table-cell office:value-type="string" table:style-name="ce1">
            <text:p>http://ndltd.ncl.edu.tw</text:p>
          </table:table-cell>
          <table:table-cell table:number-columns-repeated="16380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中文</text:p>
          </table:table-cell>
          <table:table-cell office:value-type="string" table:style-name="ce2">
            <text:p>衛生統計資訊網</text:p>
          </table:table-cell>
          <table:table-cell office:value-type="string" table:style-name="ce1">
            <text:p>http://www.doh.gov.tw/CHT2006/DM/DM2_2_p02.aspx?class_no=440&amp;now_fod_list_no=9638&amp;level_no=1&amp;doc_no=67650</text:p>
          </table:table-cell>
          <table:table-cell table:number-columns-repeated="16380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中文</text:p>
          </table:table-cell>
          <table:table-cell office:value-type="string" table:style-name="ce2">
            <text:p>臨床用藥指引</text:p>
          </table:table-cell>
          <table:table-cell office:value-type="string" table:style-name="ce1">
            <text:p>http://cdg.onlineplus.com.tw</text:p>
          </table:table-cell>
          <table:table-cell table:number-columns-repeated="16380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中文</text:p>
          </table:table-cell>
          <table:table-cell office:value-type="string" table:style-name="ce2">
            <text:p>藥物資訊整合查詢資料庫</text:p>
          </table:table-cell>
          <table:table-cell office:value-type="string" table:style-name="ce1">
            <text:p>http://drug.doh.gov.tw/merge_search.php?PHPSESSID=fb691huirdcviegb5v8h0gqto6&amp;Pact=merge_search&amp;sn=star</text:p>
          </table:table-cell>
          <table:table-cell table:number-columns-repeated="16380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ccn</meta:initial-creator>
    <dc:creator>user</dc:creator>
    <meta:creation-date>2010-11-02T10:12:11Z</meta:creation-date>
    <dc:date>2018-01-29T06:49:17Z</dc:date>
    <meta:print-date>2010-11-02T10:11:56Z</meta:print-date>
    <meta:user-defined meta:name="_EmailSubject">各系專業資料庫明細表</meta:user-defined>
    <meta:user-defined meta:name="_AuthorEmail">own@tccn.edu.tw</meta:user-defined>
    <meta:user-defined meta:name="_AuthorEmailDisplayName">翁銘聰</meta:user-defined>
    <meta:user-defined meta:name="_ReviewingToolsShownOnce"/>
  </office:meta>
</office:document-meta>
</file>