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text-properties style:font-name="微軟正黑體" style:font-name-asian="微軟正黑體" fo:font-weight="bold" style:font-weight-asian="bold"/>
    </style:style>
    <style:style style:name="P5" style:parent-style-name="內文" style:family="paragraph"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2學期第2學期慈濟科技大學圖書館</text:p>
      <text:p text:style-name="P2">借書每月抽好禮活動心得分享報告</text:p>
      <text:p text:style-name="P3"/>
      <text:p text:style-name="P4">系級/單位：<text:tab/><text:s text:c="19"/>學號：<text:s/><text:tab/><text:s text:c="15"/>姓名：</text:p>
      <text:p text:style-name="P5"/>
      <text:p text:style-name="內文"><text:span text:style-name="T6">讀書心得(至少500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6:26:00Z</meta:creation-date>
    <dc:date>2024-03-05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