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4569in"/>
    </style:style>
    <style:style style:name="TableColumn4" style:family="table-column">
      <style:table-column-properties style:column-width="1.4479in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.1513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2534in"/>
    </style:style>
    <style:style style:name="TableColumn9" style:family="table-column">
      <style:table-column-properties style:column-width="0.2673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1.0222in"/>
    </style:style>
    <style:style style:name="Table2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18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1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847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master-page-name="MP1" style:family="paragraph">
      <style:paragraph-properties fo:break-before="page" fo:line-height="0.2777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慈濟科技大學教師專案、產學圖書採購申請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</text:p>
          </table:table-cell>
          <table:table-cell table:style-name="TableCell15" table:number-columns-spanned="2">
            <text:p text:style-name="P16">書名</text:p>
          </table:table-cell>
          <table:covered-table-cell/>
          <table:table-cell table:style-name="TableCell17" table:number-columns-spanned="2">
            <text:p text:style-name="P18">國際標準書號</text:p>
            <text:p text:style-name="P19">ISBN</text:p>
          </table:table-cell>
          <table:covered-table-cell/>
          <table:table-cell table:style-name="TableCell20">
            <text:p text:style-name="P21">出版社</text:p>
          </table:table-cell>
          <table:table-cell table:style-name="TableCell22" table:number-columns-spanned="2">
            <text:p text:style-name="P23">版次</text:p>
          </table:table-cell>
          <table:covered-table-cell/>
          <table:table-cell table:style-name="TableCell24">
            <text:p text:style-name="P25">館藏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圖書館採編組</text:p>
            <text:p text:style-name="P94">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計畫所屬單位</text:p>
            <text:p text:style-name="P99"><text:span text:style-name="T100">簽章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內文"/>
      <text:p text:style-name="P103">圖書採購申請流程說明</text:p>
      <text:p text:style-name="內文"><text:span text:style-name="T104">填寫圖書採購申請單</text:span><text:span text:style-name="T105">→</text:span><text:span text:style-name="T106">會簽圖書館採編組及</text:span><text:span text:style-name="T107">計畫所</text:span><text:span text:style-name="T108">屬單位</text:span><text:span text:style-name="T109">→</text:span><text:span text:style-name="T110">教師自</text:span><text:span text:style-name="T111">行</text:span><text:span text:style-name="T112">採購書籍</text:span><text:span text:style-name="T113">→填寫自辦採購單</text:span><text:span text:style-name="T114">，</text:span><text:span text:style-name="T115">連同請款收據及書本→</text:span><text:span text:style-name="T116">計畫所</text:span><text:span text:style-name="T117">屬單位</text:span><text:span text:style-name="T118">核銷→圖書館編</text:span><text:span text:style-name="T119">目列入館藏</text:span><text:span text:style-name="T120">→教師辦理長期借用</text:span></text:p>
      <text:soft-page-break/>
      <text:p text:style-name="P121">各系、單位因專案、產學採購圖書注意事項</text:p>
      <text:p text:style-name="P122"><text:span text:style-name="T123">1</text:span><text:span text:style-name="T124">、教師因專案、產學所採購圖書，除需歸還對方</text:span><text:span text:style-name="T125">(</text:span><text:span text:style-name="T126">合作單位</text:span><text:span text:style-name="T127">)</text:span><text:span text:style-name="T128">不需編列財產外，其餘皆屬學校財產，採購後需送圖書館編目列入館藏，列為財產。</text:span></text:p>
      <text:p text:style-name="P129"><text:span text:style-name="T130">2</text:span><text:span text:style-name="T131">、採購前請先查核圖書館館藏是否</text:span><text:span text:style-name="T132">有此</text:span><text:span text:style-name="T133">圖書，若有二冊</text:span><text:span text:style-name="T134">(</text:span><text:span text:style-name="T135">含</text:span><text:span text:style-name="T136">)</text:span><text:span text:style-name="T137">以</text:span><text:span text:style-name="T138">上</text:span><text:span text:style-name="T139">，不得購</text:span><text:span text:style-name="T140">買</text:span><text:span text:style-name="T141">，確認無館藏後再填圖書採購申請單，依申請流</text:span><text:span text:style-name="T142">程</text:span><text:span text:style-name="T143">執行。</text:span></text:p>
      <text:p text:style-name="P144"><text:span text:style-name="T145">3</text:span><text:span text:style-name="T146">、若為結緣品</text:span><text:span text:style-name="T147">(</text:span><text:span text:style-name="T148">贈書</text:span><text:span text:style-name="T149">)</text:span><text:span text:style-name="T150">圖書，不需送圖書館編目列入館藏。</text:span></text:p>
      <text:p text:style-name="P151"><text:span text:style-name="T152">4</text:span><text:span text:style-name="T153">、圖書採購申請流程如下</text:span></text:p>
      <text:p text:style-name="P154"><text:span text:style-name="T155"><text:s text:c="3"/></text:span><text:span text:style-name="T156">填寫圖書採購申請單</text:span><text:span text:style-name="T157">→</text:span><text:span text:style-name="T158">會簽圖書館採編組及</text:span><text:span text:style-name="T159">計畫所屬單位→</text:span><text:span text:style-name="T160">教師自行採購圖書</text:span><text:span text:style-name="T161">→</text:span><text:span text:style-name="T162">填寫自辦採購單</text:span><text:span text:style-name="T163">，</text:span><text:span text:style-name="T164">連同請款收據及圖書</text:span><text:span text:style-name="T165">→計畫所屬單位</text:span><text:span text:style-name="T166">核銷</text:span><text:span text:style-name="T167">→</text:span><text:span text:style-name="T168">圖書館編目列入館藏</text:span><text:span text:style-name="T169">→</text:span><text:span text:style-name="T170">教師辦理長期借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24T08:21:00Z</meta:creation-date>
    <dc:date>2021-02-24T0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