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8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1.43cm"/>
    </style:style>
    <style:style style:name="表格1.C" style:family="table-column">
      <style:table-column-properties style:column-width="2.875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7" style:family="paragraph" style:parent-style-name="Standard" style:master-page-name="Standard">
      <style:paragraph-properties fo:margin-left="0cm" fo:margin-right="0cm" style:line-height-at-least="0cm" fo:text-align="center" style:justify-single-word="false" fo:text-indent="1.27cm" style:auto-text-indent="false" style:page-number="auto"/>
    </style:style>
    <style:style style:name="P8" style:family="paragraph" style:parent-style-name="Standard">
      <style:paragraph-properties fo:margin-left="0cm" fo:margin-right="0cm" style:line-height-at-leas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style:line-height-at-least="0cm" fo:text-indent="0.988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慈濟科技大學圖書館教師代理借書委託書</text:span></text:p>
      <text:p text:style-name="P8"/>
      <text:p text:style-name="P9"><text:span text:style-name="T2">茲委託 <text:s text:c="12"/>代理本人向圖書館借書，代理借書時，須攜帶本人教職員證、此委託書及代理人有效證件(職員證、學生證)，一</text:span></text:p>
      <text:p text:style-name="P1"><text:span text:style-name="T2">併交館員認證，本委託書【限本校教師】使用。所借書刊如有受損或遺失等情形，本人願依圖書館相關規定辦理賠償事宜。</text:span></text:p>
      <text:p text:style-name="P8">此致</text:p>
      <text:p text:style-name="P1"><text:span text:style-name="T2">慈濟科技大學圖書館</text:span></text:p>
      <text:p text:style-name="P2"/>
      <text:p text:style-name="P1">借閱(冊)件數_______(冊)件，借閱明細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序</text:p>
          </table:table-cell>
          <table:table-cell table:style-name="表格1.A1" office:value-type="string">
            <text:p text:style-name="P3">書名</text:p>
          </table:table-cell>
          <table:table-cell table:style-name="表格1.C1" office:value-type="string">
            <text:p text:style-name="P3">圖書登錄號</text:p>
          </table:table-cell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5">2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5">3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</table:table-row>
        <table:table-row table:style-name="表格1.2">
          <table:table-cell table:style-name="表格1.A5" office:value-type="string">
            <text:p text:style-name="P5">4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  <table:table-row table:style-name="表格1.2">
          <table:table-cell table:style-name="表格1.A6" office:value-type="string">
            <text:p text:style-name="P5">5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</table:table-row>
        <table:table-row table:style-name="表格1.2">
          <table:table-cell table:style-name="表格1.A7" office:value-type="string">
            <text:p text:style-name="P5">6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</table:table-row>
        <table:table-row table:style-name="表格1.2">
          <table:table-cell table:style-name="表格1.A8" office:value-type="string">
            <text:p text:style-name="P5">7</text:p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</table:table-row>
        <table:table-row table:style-name="表格1.2">
          <table:table-cell table:style-name="表格1.A9" office:value-type="string">
            <text:p text:style-name="P5">8</text:p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</table:table-row>
        <table:table-row table:style-name="表格1.2">
          <table:table-cell table:style-name="表格1.A10" office:value-type="string">
            <text:p text:style-name="P5">9</text:p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</table:table-row>
        <table:table-row table:style-name="表格1.2">
          <table:table-cell table:style-name="表格1.A11" office:value-type="string">
            <text:p text:style-name="P5">10</text:p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</table:table-row>
      </table:table>
      <text:p text:style-name="P2">系所單位：</text:p>
      <text:p text:style-name="P2">教師姓名：</text:p>
      <text:p text:style-name="P2">教師聯絡電話：</text:p>
      <text:p text:style-name="P1"><text:span text:style-name="T2">委託日期： <text:s text:c="4"/>年 <text:s text:c="2"/>月 <text:s text:c="2"/>日</text:span></text:p>
      <text:p text:style-name="P2"/>
      <text:p text:style-name="P1"><text:span text:style-name="T2">委託教師簽章： <text:s text:c="13"/>承辦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2.90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書</dc:title>
    <meta:initial-creator>PC-1292</meta:initial-creator>
    <meta:creation-date>2010-10-19T10:28:00</meta:creation-date>
    <dc:creator>user</dc:creator>
    <dc:date>2015-09-10T13:27:00</dc:date>
    <meta:print-date>2011-02-14T15:24:00</meta:print-date>
    <meta:editing-cycles>17</meta:editing-cycles>
    <meta:editing-duration>PT1H34M</meta:editing-duration>
    <meta:document-statistic meta:table-count="1" meta:image-count="0" meta:object-count="0" meta:page-count="1" meta:paragraph-count="24" meta:word-count="209" meta:character-count="255" meta:non-whitespace-character-count="217"/>
    <meta:generator>LibreOffice/5.2.7.2$Windows_x86 LibreOffice_project/2b7f1e640c46ceb28adf43ee075a6e8b8439ed10</meta:generator>
  </office:meta>
</office:document-meta>
</file>