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9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633cm"/>
    </style:style>
    <style:style style:name="表格1.E" style:family="table-column">
      <style:table-column-properties style:column-width="4.122cm"/>
    </style:style>
    <style:style style:name="表格1.F" style:family="table-column">
      <style:table-column-properties style:column-width="1.51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margin-left="1.058cm" fo:margin-right="0cm" fo:text-align="justify" style:justify-single-word="false" fo:text-indent="-0.847cm" style:auto-text-indent="false"/>
      <style:text-properties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name-asian="標楷體" style:font-size-asian="28pt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16.298cm" style:auto-text-indent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8pt" fo:font-weight="bold" style:font-name-asian="標楷體" style:font-size-asian="2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圖書館推薦介購清單</text:p>
      <text:p text:style-name="P1"><text:span text:style-name="T1"><text:s/></text:span><text:span text:style-name="T3"><text:s/>推薦者： <text:s text:c="15"/>任教科目： <text:s text:c="23"/></text:span>填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3">書(刊) <text:s text:c="11"/></text:span><text:span text:style-name="T3"><text:s text:c="4"/></text:span><text:span text:style-name="T3">名</text:span></text:p>
          </table:table-cell>
          <table:table-cell table:style-name="表格1.A1" office:value-type="string">
            <text:p text:style-name="P2">作者</text:p>
          </table:table-cell>
          <table:table-cell table:style-name="表格1.A1" office:value-type="string">
            <text:p text:style-name="P2">出版社</text:p>
          </table:table-cell>
          <table:table-cell table:style-name="表格1.A1" office:value-type="string">
            <text:p text:style-name="P2">出版年</text:p>
          </table:table-cell>
          <table:table-cell table:style-name="表格1.A1" office:value-type="string">
            <text:p text:style-name="P2">ISBN</text:p>
          </table:table-cell>
          <table:table-cell table:style-name="表格1.F1" office:value-type="string">
            <text:p text:style-name="P2">數量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</table:table>
      <text:p text:style-name="P4">註：敬請各位老師推薦各科優良期刊，以為圖書館採購，供全校師生參考研究，達到支援學生學習，提供老師研究之目的。</text:p>
      <text:p text:style-name="P6">CAW22 --74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書館推薦介購清單</dc:title>
    <meta:initial-creator>student</meta:initial-creator>
    <meta:creation-date>2013-03-31T09:38:00</meta:creation-date>
    <dc:creator>user</dc:creator>
    <dc:date>2013-03-31T09:38:00</dc:date>
    <meta:print-date>2013-03-31T09:30:00</meta:print-date>
    <meta:editing-cycles>3</meta:editing-cycles>
    <meta:editing-duration>PT10M</meta:editing-duration>
    <meta:document-statistic meta:table-count="1" meta:image-count="0" meta:object-count="0" meta:page-count="1" meta:paragraph-count="10" meta:word-count="96" meta:character-count="165" meta:non-whitespace-character-count="106"/>
    <meta:generator>LibreOffice/5.2.7.2$Windows_x86 LibreOffice_project/2b7f1e640c46ceb28adf43ee075a6e8b8439ed10</meta:generator>
  </office:meta>
</office:document-meta>
</file>