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4.153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pecialItemMaintain_2022-05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2022年5月圖書館新進電影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資料類型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a xlink:href="http://www.webpac.tcu.edu.tw/webpac/content.cfm?mid=823058">來不及陪你長大 =a journal for Jordan /</text:a></text:p>
          </table:table-cell>
          <table:table-cell office:value-type="string" table:style-name="ce1">
            <text:p>Adams, Chante<text:s/></text:p>
          </table:table-cell>
          <table:table-cell office:value-type="string" table:style-name="ce1">
            <text:p>N0344970</text:p>
          </table:table-cell>
          <table:table-cell office:value-type="string" table:style-name="ce1">
            <text:p>ID 987.83 8666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a xlink:href="http://www.webpac.tcu.edu.tw/webpac/content.cfm?mid=465832">范保德 = Father to Son /<text:s/></text:a></text:p>
          </table:table-cell>
          <table:table-cell office:value-type="string" table:style-name="ce1">
            <text:p>黃健瑋</text:p>
          </table:table-cell>
          <table:table-cell office:value-type="string" table:style-name="ce1">
            <text:p>N0344976</text:p>
          </table:table-cell>
          <table:table-cell office:value-type="string" table:style-name="ce1">
            <text:p>ID 987.83 8646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</text:p>
          </table:table-cell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5-25T03:33:28Z</meta:creation-date>
    <dc:date>2022-05-25T03:37:04Z</dc:date>
  </office:meta>
</office:document-meta>
</file>