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pecialItemMaintain_2022-04-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2022年4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823044">福爾摩沙的指環:與大自然的對話 = Natural,第一-三集<text:s/></text:a></text:p>
          </table:table-cell>
          <table:table-cell office:value-type="string" table:style-name="ce1">
            <text:p>張大春</text:p>
          </table:table-cell>
          <table:table-cell office:value-type="string" table:style-name="ce1">
            <text:p>N0229328</text:p>
          </table:table-cell>
          <table:table-cell office:value-type="string" table:style-name="ce1">
            <text:p>ID 987.81 8334 2008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823042">無國界音樂學院-巴倫波因薩伊德=l Beyond the music Barenboim-Said Academy/</text:a></text:p>
          </table:table-cell>
          <table:table-cell office:value-type="string" table:style-name="ce1">
            <text:p>丹尼爾巴倫波因</text:p>
          </table:table-cell>
          <table:table-cell office:value-type="string" table:style-name="ce1">
            <text:p>N0342310</text:p>
          </table:table-cell>
          <table:table-cell office:value-type="string" table:style-name="ce1">
            <text:p>ID 987.81 8653 202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webpac.tcu.edu.tw/webpac/content.cfm?mid=821848">國手養成路. 2</text:a></text:p>
          </table:table-cell>
          <table:table-cell table:style-name="ce1"/>
          <table:table-cell office:value-type="string" table:style-name="ce1">
            <text:p>N0344162</text:p>
          </table:table-cell>
          <table:table-cell office:value-type="string" table:style-name="ce1">
            <text:p>ID 987.81 8576.31 2022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a xlink:href="http://www.webpac.tcu.edu.tw/webpac/content.cfm?mid=821850">國手養成路. 3</text:a></text:p>
          </table:table-cell>
          <table:table-cell table:style-name="ce1"/>
          <table:table-cell office:value-type="string" table:style-name="ce1">
            <text:p>N0344163</text:p>
          </table:table-cell>
          <table:table-cell office:value-type="string" table:style-name="ce1">
            <text:p>ID 987.81 8576.31 2022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webpac.tcu.edu.tw/webpac/content.cfm?mid=821852">國手養成路. 4</text:a></text:p>
          </table:table-cell>
          <table:table-cell table:style-name="ce1"/>
          <table:table-cell office:value-type="string" table:style-name="ce1">
            <text:p>N0344164</text:p>
          </table:table-cell>
          <table:table-cell office:value-type="string" table:style-name="ce1">
            <text:p>ID 987.81 8576.31 2022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a xlink:href="http://www.webpac.tcu.edu.tw/webpac/content.cfm?mid=821132">呼叫助產士. 第六季, 第一集 (中文版)</text:a></text:p>
          </table:table-cell>
          <table:table-cell table:style-name="ce1"/>
          <table:table-cell office:value-type="string" table:style-name="ce1">
            <text:p>N0344177</text:p>
          </table:table-cell>
          <table:table-cell office:value-type="string" table:style-name="ce1">
            <text:p>ID 989.241 8667 2021 v.6 n.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webpac.tcu.edu.tw/webpac/content.cfm?mid=821856">呼叫助產士. 第六季, 第二集 (中文版)</text:a></text:p>
          </table:table-cell>
          <table:table-cell table:style-name="ce1"/>
          <table:table-cell office:value-type="string" table:style-name="ce1">
            <text:p>N0344178</text:p>
          </table:table-cell>
          <table:table-cell office:value-type="string" table:style-name="ce1">
            <text:p>ID 989.241 8667 2021 v.6 n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a xlink:href="http://www.webpac.tcu.edu.tw/webpac/content.cfm?mid=821857">呼叫助產士. 第六季, 第三集 (中文版)</text:a></text:p>
          </table:table-cell>
          <table:table-cell table:style-name="ce1"/>
          <table:table-cell office:value-type="string" table:style-name="ce1">
            <text:p>N0344179</text:p>
          </table:table-cell>
          <table:table-cell office:value-type="string" table:style-name="ce1">
            <text:p>ID 989.241 8667 2021 v.6 n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webpac.tcu.edu.tw/webpac/content.cfm?mid=821858">呼叫助產士. 第六季, 第四集 (中文版)</text:a></text:p>
          </table:table-cell>
          <table:table-cell table:style-name="ce1"/>
          <table:table-cell office:value-type="string" table:style-name="ce1">
            <text:p>N0344180</text:p>
          </table:table-cell>
          <table:table-cell office:value-type="string" table:style-name="ce1">
            <text:p>ID 989.241 8667 2021 v.6 n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a xlink:href="http://www.webpac.tcu.edu.tw/webpac/content.cfm?mid=821859">呼叫助產士. 第六季, 第五集 (中文版)</text:a></text:p>
          </table:table-cell>
          <table:table-cell table:style-name="ce1"/>
          <table:table-cell office:value-type="string" table:style-name="ce1">
            <text:p>N0344181</text:p>
          </table:table-cell>
          <table:table-cell office:value-type="string" table:style-name="ce1">
            <text:p>ID 989.241 8667 2021 v.6 n.5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webpac.tcu.edu.tw/webpac/content.cfm?mid=821860">呼叫助產士. 第六季, 第六集 (中文版)</text:a></text:p>
          </table:table-cell>
          <table:table-cell table:style-name="ce1"/>
          <table:table-cell office:value-type="string" table:style-name="ce1">
            <text:p>N0344182</text:p>
          </table:table-cell>
          <table:table-cell office:value-type="string" table:style-name="ce1">
            <text:p>ID 989.241 8667 2021 v.6 n.6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a xlink:href="http://www.webpac.tcu.edu.tw/webpac/content.cfm?mid=821861">呼叫助產士. 第六季, 第七集 (中文版)</text:a></text:p>
          </table:table-cell>
          <table:table-cell table:style-name="ce1"/>
          <table:table-cell office:value-type="string" table:style-name="ce1">
            <text:p>N0344183</text:p>
          </table:table-cell>
          <table:table-cell office:value-type="string" table:style-name="ce1">
            <text:p>ID 989.241 8667 2021 v.6 n.7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webpac.tcu.edu.tw/webpac/content.cfm?mid=821862">呼叫助產士. 第六季, 第八集 (中文版)</text:a></text:p>
          </table:table-cell>
          <table:table-cell table:style-name="ce1"/>
          <table:table-cell office:value-type="string" table:style-name="ce1">
            <text:p>N0344184</text:p>
          </table:table-cell>
          <table:table-cell office:value-type="string" table:style-name="ce1">
            <text:p>ID 989.241 8667 2021 v.6 n.8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a xlink:href="http://www.webpac.tcu.edu.tw/webpac/content.cfm?mid=821214">呼叫助產士. 第七季, 第一集 (中文版)</text:a></text:p>
          </table:table-cell>
          <table:table-cell table:style-name="ce1"/>
          <table:table-cell office:value-type="string" table:style-name="ce1">
            <text:p>N0344185</text:p>
          </table:table-cell>
          <table:table-cell office:value-type="string" table:style-name="ce1">
            <text:p>ID 989.241 8667 2021 v.7 n.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a xlink:href="http://www.webpac.tcu.edu.tw/webpac/content.cfm?mid=821991">呼叫助產士. 第七季, 第二集 (中文版)</text:a></text:p>
          </table:table-cell>
          <table:table-cell table:style-name="ce1"/>
          <table:table-cell office:value-type="string" table:style-name="ce1">
            <text:p>N0344186</text:p>
          </table:table-cell>
          <table:table-cell office:value-type="string" table:style-name="ce1">
            <text:p>ID 989.241 8667 2021 v.7 n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a xlink:href="http://www.webpac.tcu.edu.tw/webpac/content.cfm?mid=821992">呼叫助產士. 第七季, 第三集 (中文版)</text:a></text:p>
          </table:table-cell>
          <table:table-cell table:style-name="ce1"/>
          <table:table-cell office:value-type="string" table:style-name="ce1">
            <text:p>N0344187</text:p>
          </table:table-cell>
          <table:table-cell office:value-type="string" table:style-name="ce1">
            <text:p>ID 989.241 8667 2021 v.7 n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a xlink:href="http://www.webpac.tcu.edu.tw/webpac/content.cfm?mid=821993">呼叫助產士. 第七季, 第四集 (中文版)</text:a></text:p>
          </table:table-cell>
          <table:table-cell table:style-name="ce1"/>
          <table:table-cell office:value-type="string" table:style-name="ce1">
            <text:p>N0344188</text:p>
          </table:table-cell>
          <table:table-cell office:value-type="string" table:style-name="ce1">
            <text:p>ID 989.241 8667 2021 v.7 n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a xlink:href="http://www.webpac.tcu.edu.tw/webpac/content.cfm?mid=821994">呼叫助產士. 第七季, 第五集 (中文版)</text:a></text:p>
          </table:table-cell>
          <table:table-cell table:style-name="ce1"/>
          <table:table-cell office:value-type="string" table:style-name="ce1">
            <text:p>N0344189</text:p>
          </table:table-cell>
          <table:table-cell office:value-type="string" table:style-name="ce1">
            <text:p>ID 989.241 8667 2021 v.7 n.5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a xlink:href="http://www.webpac.tcu.edu.tw/webpac/content.cfm?mid=821996">呼叫助產士. 第七季, 第七集 (中文版)</text:a></text:p>
          </table:table-cell>
          <table:table-cell table:style-name="ce1"/>
          <table:table-cell office:value-type="string" table:style-name="ce1">
            <text:p>N0344191</text:p>
          </table:table-cell>
          <table:table-cell office:value-type="string" table:style-name="ce1">
            <text:p>ID 989.241 8667 2021 v.7 n.7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a xlink:href="http://www.webpac.tcu.edu.tw/webpac/content.cfm?mid=821997">呼叫助產士. 第七季, 第八集 (中文版)</text:a></text:p>
          </table:table-cell>
          <table:table-cell table:style-name="ce1"/>
          <table:table-cell office:value-type="string" table:style-name="ce1">
            <text:p>N0344192</text:p>
          </table:table-cell>
          <table:table-cell office:value-type="string" table:style-name="ce1">
            <text:p>ID 989.241 8667 2021 v.7 n.8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a xlink:href="http://www.webpac.tcu.edu.tw/webpac/content.cfm?mid=821258">007生死交戰 =No time to die /</text:a></text:p>
          </table:table-cell>
          <table:table-cell office:value-type="string" table:style-name="ce1">
            <text:p>蕾雅瑟杜(Seydoux,La)</text:p>
          </table:table-cell>
          <table:table-cell office:value-type="string" table:style-name="ce1">
            <text:p>N0344193</text:p>
          </table:table-cell>
          <table:table-cell office:value-type="string" table:style-name="ce1">
            <text:p>ID 987.83 8656.494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a xlink:href="http://www.webpac.tcu.edu.tw/webpac/content.cfm?mid=821256">密弒遊戲 =Escape room <text:s/>/</text:a></text:p>
          </table:table-cell>
          <table:table-cell office:value-type="string" table:style-name="ce1">
            <text:p>荷蓮蘿丹(Roden,Holland)</text:p>
          </table:table-cell>
          <table:table-cell office:value-type="string" table:style-name="ce1">
            <text:p>N0344194</text:p>
          </table:table-cell>
          <table:table-cell office:value-type="string" table:style-name="ce1">
            <text:p>ID 987.83 8456.15 2022 v.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a xlink:href="http://www.webpac.tcu.edu.tw/webpac/content.cfm?mid=821257">密弒遊戲. 2, 勝者危亡 <text:s/>/</text:a></text:p>
          </table:table-cell>
          <table:table-cell office:value-type="string" table:style-name="ce1">
            <text:p>荷蓮蘿丹(Roden,Holland)</text:p>
          </table:table-cell>
          <table:table-cell office:value-type="string" table:style-name="ce1">
            <text:p>N0344195</text:p>
          </table:table-cell>
          <table:table-cell office:value-type="string" table:style-name="ce1">
            <text:p>ID 987.83 8456.15 2022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a xlink:href="http://www.webpac.tcu.edu.tw/webpac/content.cfm?mid=821263">寶貝老闆 :家大業大 = The boss baby : family business /</text:a></text:p>
          </table:table-cell>
          <table:table-cell office:value-type="string" table:style-name="ce1">
            <text:p>傑夫高布倫(Goldblum,Jeff)</text:p>
          </table:table-cell>
          <table:table-cell office:value-type="string" table:style-name="ce1">
            <text:p>N0344196</text:p>
          </table:table-cell>
          <table:table-cell office:value-type="string" table:style-name="ce1">
            <text:p>ID 987.85 8245.11-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a xlink:href="http://www.webpac.tcu.edu.tw/webpac/content.cfm?mid=821255">星際失控 =Salyut 7 /</text:a></text:p>
          </table:table-cell>
          <table:table-cell office:value-type="string" table:style-name="ce1">
            <text:p>巴維爾迪維揚卡(Derevyanko,Pavel)</text:p>
          </table:table-cell>
          <table:table-cell office:value-type="string" table:style-name="ce1">
            <text:p>N0344197</text:p>
          </table:table-cell>
          <table:table-cell office:value-type="string" table:style-name="ce1">
            <text:p>ID 987.83 8539.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a xlink:href="http://www.webpac.tcu.edu.tw/webpac/content.cfm?mid=821254">爸爸的守護者 =Sisters:the summer we found our superpowers /</text:a></text:p>
          </table:table-cell>
          <table:table-cell office:value-type="string" table:style-name="ce1">
            <text:p>梅特安斯塔(Arnstad,Mette)</text:p>
          </table:table-cell>
          <table:table-cell office:value-type="string" table:style-name="ce1">
            <text:p>N0344198</text:p>
          </table:table-cell>
          <table:table-cell office:value-type="string" table:style-name="ce1">
            <text:p>ID 987.83 8775.45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a xlink:href="http://www.webpac.tcu.edu.tw/webpac/content.cfm?mid=821251">粉紅雲 =The pink cloud /</text:a></text:p>
          </table:table-cell>
          <table:table-cell office:value-type="string" table:style-name="ce1">
            <text:p>愛德華多孟東加(Mendon?a,Eduardo)</text:p>
          </table:table-cell>
          <table:table-cell office:value-type="string" table:style-name="ce1">
            <text:p>N0344199</text:p>
          </table:table-cell>
          <table:table-cell office:value-type="string" table:style-name="ce1">
            <text:p>ID 987.83 8563.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a xlink:href="http://www.webpac.tcu.edu.tw/webpac/content.cfm?mid=820966">老鷹之手/</text:a></text:p>
          </table:table-cell>
          <table:table-cell office:value-type="string" table:style-name="ce1">
            <text:p>賴麗君</text:p>
          </table:table-cell>
          <table:table-cell office:value-type="string" table:style-name="ce1">
            <text:p>N0344200</text:p>
          </table:table-cell>
          <table:table-cell office:value-type="string" table:style-name="ce1">
            <text:p>ID 987.81 8526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a xlink:href="http://www.webpac.tcu.edu.tw/webpac/content.cfm?mid=821259">親愛的艾文漢森 =Dear Evan Hansen /</text:a></text:p>
          </table:table-cell>
          <table:table-cell office:value-type="string" table:style-name="ce1">
            <text:p>艾美亞當斯(Adams,Amy)</text:p>
          </table:table-cell>
          <table:table-cell office:value-type="string" table:style-name="ce1">
            <text:p>N0344201</text:p>
          </table:table-cell>
          <table:table-cell office:value-type="string" table:style-name="ce1">
            <text:p>ID 987.83 8495.19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a xlink:href="http://www.webpac.tcu.edu.tw/webpac/content.cfm?mid=821252">誰說明天會更好 =Je Vais Mieux /</text:a></text:p>
          </table:table-cell>
          <table:table-cell office:value-type="string" table:style-name="ce1">
            <text:p>朱迪斯厄爾澤恩(Zein,Judith El)</text:p>
          </table:table-cell>
          <table:table-cell office:value-type="string" table:style-name="ce1">
            <text:p>N0344202</text:p>
          </table:table-cell>
          <table:table-cell office:value-type="string" table:style-name="ce1">
            <text:p>ID 987.83 8345.194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3">
            <text:p><text:a xlink:href="http://www.webpac.tcu.edu.tw/webpac/content.cfm?mid=821262">靈魂心聲 =Respect /</text:a></text:p>
          </table:table-cell>
          <table:table-cell office:value-type="string" table:style-name="ce1">
            <text:p>馬龍韋恩(Wayans,Marlon)</text:p>
          </table:table-cell>
          <table:table-cell office:value-type="string" table:style-name="ce1">
            <text:p>N0344203</text:p>
          </table:table-cell>
          <table:table-cell office:value-type="string" table:style-name="ce1">
            <text:p>ID 987.83 8432.22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a xlink:href="http://www.webpac.tcu.edu.tw/webpac/content.cfm?mid=798895">殺手保鑣 2 =The Hitman's wife's bodyguard /</text:a></text:p>
          </table:table-cell>
          <table:table-cell office:value-type="string" table:style-name="ce1">
            <text:p>莎瑪海耶克(Hayek,Salma)</text:p>
          </table:table-cell>
          <table:table-cell office:value-type="string" table:style-name="ce1">
            <text:p>N0344204</text:p>
          </table:table-cell>
          <table:table-cell office:value-type="string" table:style-name="ce1">
            <text:p>ID 987.83 8979.4 2022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a xlink:href="http://www.webpac.tcu.edu.tw/webpac/content.cfm?mid=798904">珍惜日常 =Any day now /</text:a></text:p>
          </table:table-cell>
          <table:table-cell office:value-type="string" table:style-name="ce1">
            <text:p>琪美雅愛絲坎達日(Eskandari,Kimiya)</text:p>
          </table:table-cell>
          <table:table-cell office:value-type="string" table:style-name="ce1">
            <text:p>N0344205</text:p>
          </table:table-cell>
          <table:table-cell office:value-type="string" table:style-name="ce1">
            <text:p>ID 987.83 8635.2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a xlink:href="http://www.webpac.tcu.edu.tw/webpac/content.cfm?mid=798898">霹靂油俠 =Pipeline /</text:a></text:p>
          </table:table-cell>
          <table:table-cell office:value-type="string" table:style-name="ce1">
            <text:p>李洙赫</text:p>
          </table:table-cell>
          <table:table-cell office:value-type="string" table:style-name="ce1">
            <text:p>N0344206</text:p>
          </table:table-cell>
          <table:table-cell office:value-type="string" table:style-name="ce1">
            <text:p>ID 987.83 8543.29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a xlink:href="http://www.webpac.tcu.edu.tw/webpac/content.cfm?mid=789005">玩命關頭 9Fast &amp; furious 9 /｜c林詣彬導演</text:a></text:p>
          </table:table-cell>
          <table:table-cell office:value-type="string" table:style-name="ce1">
            <text:p>泰瑞斯吉布森(Gibson, Tyrese)</text:p>
          </table:table-cell>
          <table:table-cell office:value-type="string" table:style-name="ce1">
            <text:p>N0344207</text:p>
          </table:table-cell>
          <table:table-cell office:value-type="string" table:style-name="ce1">
            <text:p>ID 987.83 8574.27 2022 v.9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a xlink:href="http://www.webpac.tcu.edu.tw/webpac/content.cfm?mid=784687">指揮巨星亞尼克 =Ensemble <text:s/>/</text:a></text:p>
          </table:table-cell>
          <table:table-cell office:value-type="string" table:style-name="ce1">
            <text:p>尚尼古拉斯奧洪(Orhon,Jean-Nicolas),</text:p>
          </table:table-cell>
          <table:table-cell office:value-type="string" table:style-name="ce1">
            <text:p>N0344208</text:p>
          </table:table-cell>
          <table:table-cell office:value-type="string" table:style-name="ce1">
            <text:p>ID 987.81 8454.2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a xlink:href="http://www.webpac.tcu.edu.tw/webpac/content.cfm?mid=818393">廢棄之城(動畫) =City of lost things /</text:a></text:p>
          </table:table-cell>
          <table:table-cell office:value-type="string" table:style-name="ce1">
            <text:p>李烈</text:p>
          </table:table-cell>
          <table:table-cell office:value-type="string" table:style-name="ce1">
            <text:p>N0344245</text:p>
          </table:table-cell>
          <table:table-cell office:value-type="string" table:style-name="ce1">
            <text:p>ID 987.85 8666.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a xlink:href="http://www.webpac.tcu.edu.tw/webpac/content.cfm?mid=818395">靈語 =Kidnapped soul /</text:a></text:p>
          </table:table-cell>
          <table:table-cell office:value-type="string" table:style-name="ce1">
            <text:p>丁寧</text:p>
          </table:table-cell>
          <table:table-cell office:value-type="string" table:style-name="ce1">
            <text:p>N0344246</text:p>
          </table:table-cell>
          <table:table-cell office:value-type="string" table:style-name="ce1">
            <text:p>ID 987.83 843.2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a xlink:href="http://www.webpac.tcu.edu.tw/webpac/content.cfm?mid=818394">青春弒戀 =Terrorizers /</text:a></text:p>
          </table:table-cell>
          <table:table-cell office:value-type="string" table:style-name="ce1">
            <text:p>姚愛</text:p>
          </table:table-cell>
          <table:table-cell office:value-type="string" table:style-name="ce1">
            <text:p>N0344247</text:p>
          </table:table-cell>
          <table:table-cell office:value-type="string" table:style-name="ce1">
            <text:p>ID 987.83 8445.21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a xlink:href="http://www.webpac.tcu.edu.tw/webpac/content.cfm?mid=821250">享宴Hold不住 =C'est la Vie! /</text:a></text:p>
          </table:table-cell>
          <table:table-cell office:value-type="string" table:style-name="ce1">
            <text:p>班傑明拉斐恩(Lavernhe,Benjamin)</text:p>
          </table:table-cell>
          <table:table-cell office:value-type="string" table:style-name="ce1">
            <text:p>N0344248</text:p>
          </table:table-cell>
          <table:table-cell office:value-type="string" table:style-name="ce1">
            <text:p>ID 987.83 8333.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a xlink:href="http://www.webpac.tcu.edu.tw/webpac/content.cfm?mid=821537">人數之町 =人?町 /</text:a></text:p>
          </table:table-cell>
          <table:table-cell office:value-type="string" table:style-name="ce1">
            <text:p>石橋靜河</text:p>
          </table:table-cell>
          <table:table-cell office:value-type="string" table:style-name="ce1">
            <text:p>N0344249</text:p>
          </table:table-cell>
          <table:table-cell office:value-type="string" table:style-name="ce1">
            <text:p>ID 987.83 8986.4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a xlink:href="http://www.webpac.tcu.edu.tw/webpac/content.cfm?mid=820835">咒術公主 =Princezna zaklet v ?ase /</text:a></text:p>
          </table:table-cell>
          <table:table-cell office:value-type="string" table:style-name="ce1">
            <text:p>西莫娜茲姆斯拉</text:p>
          </table:table-cell>
          <table:table-cell office:value-type="string" table:style-name="ce1">
            <text:p>N0344250</text:p>
          </table:table-cell>
          <table:table-cell office:value-type="string" table:style-name="ce1">
            <text:p>ID 987.83 8575.3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a xlink:href="http://www.webpac.tcu.edu.tw/webpac/content.cfm?mid=821529">女神們的下午茶 =Nothing like a dame /</text:a></text:p>
          </table:table-cell>
          <table:table-cell office:value-type="string" table:style-name="ce1">
            <text:p>艾琳亞金斯(Atkins,Eileen)</text:p>
          </table:table-cell>
          <table:table-cell office:value-type="string" table:style-name="ce1">
            <text:p>N0344251</text:p>
          </table:table-cell>
          <table:table-cell office:value-type="string" table:style-name="ce1">
            <text:p>ID 987.81 8646.4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a xlink:href="http://www.webpac.tcu.edu.tw/webpac/content.cfm?mid=820836">媽哩媽哩烘 =Not my mother's baking /</text:a></text:p>
          </table:table-cell>
          <table:table-cell office:value-type="string" table:style-name="ce1">
            <text:p>張丞禮</text:p>
          </table:table-cell>
          <table:table-cell office:value-type="string" table:style-name="ce1">
            <text:p>N0344252</text:p>
          </table:table-cell>
          <table:table-cell office:value-type="string" table:style-name="ce1">
            <text:p>ID 987.83 8555.42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a xlink:href="http://www.webpac.tcu.edu.tw/webpac/content.cfm?mid=820838">惡靈古堡首部曲 :拉昆市 = Resident evil:welcome to raccoon city /</text:a></text:p>
          </table:table-cell>
          <table:table-cell office:value-type="string" table:style-name="ce1">
            <text:p>羅比艾梅爾((Amell,Robbie)</text:p>
          </table:table-cell>
          <table:table-cell office:value-type="string" table:style-name="ce1">
            <text:p>N0344253</text:p>
          </table:table-cell>
          <table:table-cell office:value-type="string" table:style-name="ce1">
            <text:p>ID 987.83 8344.292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a xlink:href="http://www.webpac.tcu.edu.tw/webpac/content.cfm?mid=821533">懸命看護 =The prayer /</text:a></text:p>
          </table:table-cell>
          <table:table-cell office:value-type="string" table:style-name="ce1">
            <text:p>芮秀貞</text:p>
          </table:table-cell>
          <table:table-cell office:value-type="string" table:style-name="ce1">
            <text:p>N0344254</text:p>
          </table:table-cell>
          <table:table-cell office:value-type="string" table:style-name="ce1">
            <text:p>ID 987.83 8476.3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a xlink:href="http://www.webpac.tcu.edu.tw/webpac/content.cfm?mid=821538">我們三姊妹 =Three sisters /</text:a></text:p>
          </table:table-cell>
          <table:table-cell office:value-type="string" table:style-name="ce1">
            <text:p>張允柱</text:p>
          </table:table-cell>
          <table:table-cell office:value-type="string" table:style-name="ce1">
            <text:p>N0344255</text:p>
          </table:table-cell>
          <table:table-cell office:value-type="string" table:style-name="ce1">
            <text:p>ID 987.83 8564.499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a xlink:href="http://www.webpac.tcu.edu.tw/webpac/content.cfm?mid=820965">我的時尚夢想 =The fashion lover. /</text:a></text:p>
          </table:table-cell>
          <table:table-cell office:value-type="string" table:style-name="ce1">
            <text:p>詹保羅路多(Loddo,Giampaolo)</text:p>
          </table:table-cell>
          <table:table-cell office:value-type="string" table:style-name="ce1">
            <text:p>N0344256</text:p>
          </table:table-cell>
          <table:table-cell office:value-type="string" table:style-name="ce1">
            <text:p>ID 987.83 8554.42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3">
            <text:p><text:a xlink:href="http://www.webpac.tcu.edu.tw/webpac/content.cfm?mid=820837">比得兔兔 =Peter Rabbit 2:the runaway /</text:a></text:p>
          </table:table-cell>
          <table:table-cell office:value-type="string" table:style-name="ce1">
            <text:p>多姆納爾格里森(Gleeson,Domhnall)</text:p>
          </table:table-cell>
          <table:table-cell office:value-type="string" table:style-name="ce1">
            <text:p>N0344257</text:p>
          </table:table-cell>
          <table:table-cell office:value-type="string" table:style-name="ce1">
            <text:p>ID 987.83 8555.13-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3">
            <text:p><text:a xlink:href="http://www.webpac.tcu.edu.tw/webpac/content.cfm?mid=821528">漢娜的失序人生 =Hannah /</text:a></text:p>
          </table:table-cell>
          <table:table-cell office:value-type="string" table:style-name="ce1">
            <text:p>夏綠蒂蘭普琳(Rampling,Charlotte)</text:p>
          </table:table-cell>
          <table:table-cell office:value-type="string" table:style-name="ce1">
            <text:p>N0344258</text:p>
          </table:table-cell>
          <table:table-cell office:value-type="string" table:style-name="ce1">
            <text:p>ID 987.83 8675.19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3">
            <text:p><text:a xlink:href="http://www.webpac.tcu.edu.tw/webpac/content.cfm?mid=821534">監禁情人 =Manny /</text:a></text:p>
          </table:table-cell>
          <table:table-cell office:value-type="string" table:style-name="ce1">
            <text:p>達塔達內維察(Danevica,Darta)</text:p>
          </table:table-cell>
          <table:table-cell office:value-type="string" table:style-name="ce1">
            <text:p>N0344260</text:p>
          </table:table-cell>
          <table:table-cell office:value-type="string" table:style-name="ce1">
            <text:p>ID 987.83 8433.2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3">
            <text:p><text:a xlink:href="http://www.webpac.tcu.edu.tw/webpac/content.cfm?mid=821535">藏愛的畫像 =Helene /</text:a></text:p>
          </table:table-cell>
          <table:table-cell office:value-type="string" table:style-name="ce1">
            <text:p>雅克拉提(Lahti,Jarkko)</text:p>
          </table:table-cell>
          <table:table-cell office:value-type="string" table:style-name="ce1">
            <text:p>N0344263</text:p>
          </table:table-cell>
          <table:table-cell office:value-type="string" table:style-name="ce1">
            <text:p>ID 987.83 8495.3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3">
            <text:p><text:a xlink:href="http://www.webpac.tcu.edu.tw/webpac/content.cfm?mid=821531">這旅程使命必達 =The last suit /</text:a></text:p>
          </table:table-cell>
          <table:table-cell office:value-type="string" table:style-name="ce1">
            <text:p>安琪拉摩琳娜(Molina,ngela)</text:p>
          </table:table-cell>
          <table:table-cell office:value-type="string" table:style-name="ce1">
            <text:p>N0344264</text:p>
          </table:table-cell>
          <table:table-cell office:value-type="string" table:style-name="ce1">
            <text:p>ID 987.83 8666.19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<text:a xlink:href="http://www.webpac.tcu.edu.tw/webpac/content.cfm?mid=820839">重建珊瑚礁 =Reef rebuild /</text:a></text:p>
          </table:table-cell>
          <table:table-cell office:value-type="string" table:style-name="ce1">
            <text:p>Cobo,Miguel ngel,</text:p>
          </table:table-cell>
          <table:table-cell office:value-type="string" table:style-name="ce1">
            <text:p>N0344265</text:p>
          </table:table-cell>
          <table:table-cell office:value-type="string" table:style-name="ce1">
            <text:p>ID 987.81 8674.4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4-25T08:20:57Z</meta:creation-date>
    <dc:date>2022-04-25T09:08:21Z</dc:date>
  </office:meta>
</office:document-meta>
</file>