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_36229__36899__32080_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5.68854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SpecialItemMaintain_2022-03-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1"/>
          <table:table-cell office:value-type="string" table:style-name="ce2">
            <text:p>2022年3月圖書館新進電影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書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條碼號</text:p>
          </table:table-cell>
          <table:table-cell office:value-type="string" table:style-name="ce1">
            <text:p>索書號</text:p>
          </table:table-cell>
          <table:table-cell office:value-type="string" table:style-name="ce1">
            <text:p>資料類型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<text:a xlink:href="http://www.webpac.tcu.edu.tw/webpac/content.cfm?mid=819719">友誼來鄰時 =Reclaiming friendship park /</text:a></text:p>
          </table:table-cell>
          <table:table-cell office:value-type="string" table:style-name="ce1">
            <text:p>Lloyd,Takaya Abdou</text:p>
          </table:table-cell>
          <table:table-cell office:value-type="string" table:style-name="ce1">
            <text:p>N0343948</text:p>
          </table:table-cell>
          <table:table-cell office:value-type="string" table:style-name="ce1">
            <text:p>ID 987.83 8737.28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3">
            <text:p><text:a xlink:href="http://www.webpac.tcu.edu.tw/webpac/content.cfm?mid=819715">喬瑟與虎與魚群(真人版) =Josee, the tiger and the fish /</text:a></text:p>
          </table:table-cell>
          <table:table-cell office:value-type="string" table:style-name="ce1">
            <text:p>上野樹里</text:p>
          </table:table-cell>
          <table:table-cell office:value-type="string" table:style-name="ce1">
            <text:p>N0343949</text:p>
          </table:table-cell>
          <table:table-cell office:value-type="string" table:style-name="ce1">
            <text:p>ID 987.83 8663.492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3">
            <text:p><text:a xlink:href="http://www.webpac.tcu.edu.tw/webpac/content.cfm?mid=819716">想見你的愛 =Your eyes tell /</text:a></text:p>
          </table:table-cell>
          <table:table-cell office:value-type="string" table:style-name="ce1">
            <text:p>町田啟太</text:p>
          </table:table-cell>
          <table:table-cell office:value-type="string" table:style-name="ce1">
            <text:p>N0343950</text:p>
          </table:table-cell>
          <table:table-cell office:value-type="string" table:style-name="ce1">
            <text:p>ID 987.83 8365.298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3">
            <text:p><text:a xlink:href="http://www.webpac.tcu.edu.tw/webpac/content.cfm?mid=819718">想飛的駱駝寶寶 =Up up &amp; up /</text:a></text:p>
          </table:table-cell>
          <table:table-cell office:value-type="string" table:style-name="ce1">
            <text:p>戈文德尼哈拉尼(Nihalani,Govind),</text:p>
          </table:table-cell>
          <table:table-cell office:value-type="string" table:style-name="ce1">
            <text:p>N0343951</text:p>
          </table:table-cell>
          <table:table-cell office:value-type="string" table:style-name="ce1">
            <text:p>ID 987.85 8355.21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3">
            <text:p><text:a xlink:href="http://www.webpac.tcu.edu.tw/webpac/content.cfm?mid=819712">我的樂高手臂 =Mr. hand solo /</text:a></text:p>
          </table:table-cell>
          <table:table-cell office:value-type="string" table:style-name="ce1">
            <text:p>大衛阿吉拉(Aguilar,David)<text:s/></text:p>
          </table:table-cell>
          <table:table-cell office:value-type="string" table:style-name="ce1">
            <text:p>N0343952</text:p>
          </table:table-cell>
          <table:table-cell office:value-type="string" table:style-name="ce1">
            <text:p>ID 987.83 8559.47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3">
            <text:p><text:a xlink:href="http://www.webpac.tcu.edu.tw/webpac/content.cfm?mid=819717">最美的季節 =Homestate /</text:a></text:p>
          </table:table-cell>
          <table:table-cell office:value-type="string" table:style-name="ce1">
            <text:p>Ferrell,Shaneye</text:p>
          </table:table-cell>
          <table:table-cell office:value-type="string" table:style-name="ce1">
            <text:p>N0343953</text:p>
          </table:table-cell>
          <table:table-cell office:value-type="string" table:style-name="ce1">
            <text:p>ID 987.83 8865.353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3">
            <text:p><text:a xlink:href="http://www.webpac.tcu.edu.tw/webpac/content.cfm?mid=819722">波濤最深處 =Deepest uprising /</text:a></text:p>
          </table:table-cell>
          <table:table-cell office:value-type="string" table:style-name="ce1">
            <text:p>黃明川,</text:p>
          </table:table-cell>
          <table:table-cell office:value-type="string" table:style-name="ce1">
            <text:p>N0343954</text:p>
          </table:table-cell>
          <table:table-cell office:value-type="string" table:style-name="ce1">
            <text:p>ID 987.81 8628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3">
            <text:p><text:a xlink:href="http://www.webpac.tcu.edu.tw/webpac/content.cfm?mid=819081">猛毒 2: 血蜘蛛 = Venom: Let There Be Carnage/<text:s/></text:a></text:p>
          </table:table-cell>
          <table:table-cell office:value-type="string" table:style-name="ce1">
            <text:p>哈里遜(Harrelson,Woody)</text:p>
          </table:table-cell>
          <table:table-cell office:value-type="string" table:style-name="ce1">
            <text:p>N0343956</text:p>
          </table:table-cell>
          <table:table-cell office:value-type="string" table:style-name="ce1">
            <text:p>ID 987.83 863.42 2022 v.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3">
            <text:p><text:a xlink:href="http://www.webpac.tcu.edu.tw/webpac/content.cfm?mid=819714">真愛三選一 =Please her /</text:a></text:p>
          </table:table-cell>
          <table:table-cell office:value-type="string" table:style-name="ce1">
            <text:p>法赫薩里卡</text:p>
          </table:table-cell>
          <table:table-cell office:value-type="string" table:style-name="ce1">
            <text:p>N0343957</text:p>
          </table:table-cell>
          <table:table-cell office:value-type="string" table:style-name="ce1">
            <text:p>ID 987.83 8394.26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3">
            <text:p><text:a xlink:href="http://www.webpac.tcu.edu.tw/webpac/content.cfm?mid=802505">心靈遊戲 =。一 /</text:a></text:p>
          </table:table-cell>
          <table:table-cell office:value-type="string" table:style-name="ce1">
            <text:p>前田沙耶香</text:p>
          </table:table-cell>
          <table:table-cell office:value-type="string" table:style-name="ce1">
            <text:p>N0343959</text:p>
          </table:table-cell>
          <table:table-cell office:value-type="string" table:style-name="ce1">
            <text:p>ID 987.85 8246.11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3">
            <text:p><text:a xlink:href="http://www.webpac.tcu.edu.tw/webpac/content.cfm?mid=819711">茶金. 1-4集 /</text:a></text:p>
          </table:table-cell>
          <table:table-cell office:value-type="string" table:style-name="ce1">
            <text:p>黃健瑋</text:p>
          </table:table-cell>
          <table:table-cell office:value-type="string" table:style-name="ce1">
            <text:p>N0343960</text:p>
          </table:table-cell>
          <table:table-cell office:value-type="string" table:style-name="ce1">
            <text:p>ID 989.2 846 2022 v.1-v.4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3">
            <text:p><text:a xlink:href="http://www.webpac.tcu.edu.tw/webpac/content.cfm?mid=821515">茶金. 5-8集 /</text:a></text:p>
          </table:table-cell>
          <table:table-cell office:value-type="string" table:style-name="ce1">
            <text:p>黃健瑋</text:p>
          </table:table-cell>
          <table:table-cell office:value-type="string" table:style-name="ce1">
            <text:p>N0343962</text:p>
          </table:table-cell>
          <table:table-cell office:value-type="string" table:style-name="ce1">
            <text:p>ID 989.2 846 2022 v.5-v.8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3">
            <text:p><text:a xlink:href="http://www.webpac.tcu.edu.tw/webpac/content.cfm?mid=821516">茶金. 9-12集 /</text:a></text:p>
          </table:table-cell>
          <table:table-cell office:value-type="string" table:style-name="ce1">
            <text:p>黃健瑋</text:p>
          </table:table-cell>
          <table:table-cell office:value-type="string" table:style-name="ce1">
            <text:p>N0343963</text:p>
          </table:table-cell>
          <table:table-cell office:value-type="string" table:style-name="ce1">
            <text:p>ID 989.2 846 2022 v.9-v.1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3">
            <text:p><text:a xlink:href="http://www.webpac.tcu.edu.tw/webpac/content.cfm?mid=821517">茶金 :千回百轉茶滋味 /</text:a></text:p>
          </table:table-cell>
          <table:table-cell office:value-type="string" table:style-name="ce1">
            <text:p>黃健瑋</text:p>
          </table:table-cell>
          <table:table-cell office:value-type="string" table:style-name="ce1">
            <text:p>N0343964</text:p>
          </table:table-cell>
          <table:table-cell office:value-type="string" table:style-name="ce1">
            <text:p>ID 989.2 846-1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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03-26T06:21:36Z</meta:creation-date>
    <dc:date>2022-03-26T06:26:39Z</dc:date>
  </office:meta>
</office:document-meta>
</file>