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_36229__36899__32080_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3.360208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SpecialItemMaintain_2022-02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2">
            <text:p>2022年2月圖書館新進電影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條碼號</text:p>
          </table:table-cell>
          <table:table-cell office:value-type="string" table:style-name="ce1">
            <text:p>索書號</text:p>
          </table:table-cell>
          <table:table-cell office:value-type="string" table:style-name="ce1">
            <text:p>資料類型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<text:a xlink:href="http://www.webpac.tcu.edu.tw/webpac/content.cfm?mid=819820"><text:s/>男人與他的海=l Whale island /</text:a></text:p>
          </table:table-cell>
          <table:table-cell office:value-type="string" table:style-name="ce1">
            <text:p>朱全斌</text:p>
          </table:table-cell>
          <table:table-cell office:value-type="string" table:style-name="ce1">
            <text:p>N0342309</text:p>
          </table:table-cell>
          <table:table-cell office:value-type="string" table:style-name="ce1">
            <text:p>ID 987.81 8349 2021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<text:a xlink:href="http://www.webpac.tcu.edu.tw/webpac/content.cfm?mid=802403">你的情歌 =Your love song /</text:a></text:p>
          </table:table-cell>
          <table:table-cell office:value-type="string" table:style-name="ce1">
            <text:p>謝博安</text:p>
          </table:table-cell>
          <table:table-cell office:value-type="string" table:style-name="ce1">
            <text:p>N0343397</text:p>
          </table:table-cell>
          <table:table-cell office:value-type="string" table:style-name="ce1">
            <text:p>ID 987.83 8553.49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3">
            <text:p><text:a xlink:href="http://www.webpac.tcu.edu.tw/webpac/content.cfm?mid=819473">來自1945戰俘的情書 =1945-Charlie's letters aka WWII: the long road home /</text:a></text:p>
          </table:table-cell>
          <table:table-cell office:value-type="string" table:style-name="ce1">
            <text:p>戴維哈斯勒(Hasler,David)</text:p>
          </table:table-cell>
          <table:table-cell office:value-type="string" table:style-name="ce1">
            <text:p>N0343398</text:p>
          </table:table-cell>
          <table:table-cell office:value-type="string" table:style-name="ce1">
            <text:p>ID 987.83 8764.295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3">
            <text:p><text:a xlink:href="http://www.webpac.tcu.edu.tw/webpac/content.cfm?mid=819165">十二夜. 2, 回到第零天 /</text:a></text:p>
          </table:table-cell>
          <table:table-cell office:value-type="string" table:style-name="ce1">
            <text:p>Raye</text:p>
          </table:table-cell>
          <table:table-cell office:value-type="string" table:style-name="ce1">
            <text:p>N0343399</text:p>
          </table:table-cell>
          <table:table-cell office:value-type="string" table:style-name="ce1">
            <text:p>ID 987.81 8545.2 2022 v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a xlink:href="http://www.webpac.tcu.edu.tw/webpac/content.cfm?mid=819581">單兵突擊隊 =Soldado milhoes aka private milhoes /</text:a></text:p>
          </table:table-cell>
          <table:table-cell office:value-type="string" table:style-name="ce1">
            <text:p>露西亞莫尼(Moniz,Lcia)</text:p>
          </table:table-cell>
          <table:table-cell office:value-type="string" table:style-name="ce1">
            <text:p>N0343400</text:p>
          </table:table-cell>
          <table:table-cell office:value-type="string" table:style-name="ce1">
            <text:p>ID 987.83 8652.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3">
            <text:p><text:a xlink:href="http://www.webpac.tcu.edu.tw/webpac/content.cfm?mid=819170">室友不是人 =Show me the ghost /</text:a></text:p>
          </table:table-cell>
          <table:table-cell office:value-type="string" table:style-name="ce1">
            <text:p>洪承範</text:p>
          </table:table-cell>
          <table:table-cell office:value-type="string" table:style-name="ce1">
            <text:p>N0343401</text:p>
          </table:table-cell>
          <table:table-cell office:value-type="string" table:style-name="ce1">
            <text:p>ID 987.83 8373.1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3">
            <text:p><text:a xlink:href="http://www.webpac.tcu.edu.tw/webpac/content.cfm?mid=802391">太陽不會動 =The sun stands still /</text:a></text:p>
          </table:table-cell>
          <table:table-cell office:value-type="string" table:style-name="ce1">
            <text:p>佐藤浩市</text:p>
          </table:table-cell>
          <table:table-cell office:value-type="string" table:style-name="ce1">
            <text:p>N0343402</text:p>
          </table:table-cell>
          <table:table-cell office:value-type="string" table:style-name="ce1">
            <text:p>ID 987.83 8363.26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3">
            <text:p><text:a xlink:href="http://www.webpac.tcu.edu.tw/webpac/content.cfm?mid=802404">巫女暴走中 =Miko girl /</text:a></text:p>
          </table:table-cell>
          <table:table-cell office:value-type="string" table:style-name="ce1">
            <text:p>飯島直子</text:p>
          </table:table-cell>
          <table:table-cell office:value-type="string" table:style-name="ce1">
            <text:p>N0343403</text:p>
          </table:table-cell>
          <table:table-cell office:value-type="string" table:style-name="ce1">
            <text:p>ID 987.83 8464.29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3">
            <text:p><text:a xlink:href="http://www.webpac.tcu.edu.tw/webpac/content.cfm?mid=819166">惡水真相 =Minamata /</text:a></text:p>
          </table:table-cell>
          <table:table-cell office:value-type="string" table:style-name="ce1">
            <text:p>比爾奈伊(Nighy,Bill)</text:p>
          </table:table-cell>
          <table:table-cell office:value-type="string" table:style-name="ce1">
            <text:p>N0343404</text:p>
          </table:table-cell>
          <table:table-cell office:value-type="string" table:style-name="ce1">
            <text:p>ID 987.83 8383.2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3">
            <text:p><text:a xlink:href="http://www.webpac.tcu.edu.tw/webpac/content.cfm?mid=819168">手捲煙 =Hand rolled cigarette /</text:a></text:p>
          </table:table-cell>
          <table:table-cell office:value-type="string" table:style-name="ce1">
            <text:p>杜燕歌</text:p>
          </table:table-cell>
          <table:table-cell office:value-type="string" table:style-name="ce1">
            <text:p>N0343405</text:p>
          </table:table-cell>
          <table:table-cell office:value-type="string" table:style-name="ce1">
            <text:p>ID 987.83 8753.491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3">
            <text:p><text:a xlink:href="http://www.webpac.tcu.edu.tw/webpac/content.cfm?mid=819583">有鬼 =Nobody /</text:a></text:p>
          </table:table-cell>
          <table:table-cell office:value-type="string" table:style-name="ce1">
            <text:p>魯文學</text:p>
          </table:table-cell>
          <table:table-cell office:value-type="string" table:style-name="ce1">
            <text:p>N0343406</text:p>
          </table:table-cell>
          <table:table-cell office:value-type="string" table:style-name="ce1">
            <text:p>ID 987.83 845.27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3">
            <text:p><text:a xlink:href="http://www.webpac.tcu.edu.tw/webpac/content.cfm?mid=819582">殺手寓言 :殺手不殺人 =The fable:the killer who doesn't kill /</text:a></text:p>
          </table:table-cell>
          <table:table-cell office:value-type="string" table:style-name="ce1">
            <text:p>平手友梨奈</text:p>
          </table:table-cell>
          <table:table-cell office:value-type="string" table:style-name="ce1">
            <text:p>N0343407</text:p>
          </table:table-cell>
          <table:table-cell office:value-type="string" table:style-name="ce1">
            <text:p>ID 987.83 8972.4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3">
            <text:p><text:a xlink:href="http://www.webpac.tcu.edu.tw/webpac/content.cfm?mid=819167">紐約追夢日記 =My salinger year /</text:a></text:p>
          </table:table-cell>
          <table:table-cell office:value-type="string" table:style-name="ce1">
            <text:p>雪歌妮薇佛(Weaver,Sigourney)</text:p>
          </table:table-cell>
          <table:table-cell office:value-type="string" table:style-name="ce1">
            <text:p>N0343408</text:p>
          </table:table-cell>
          <table:table-cell office:value-type="string" table:style-name="ce1">
            <text:p>ID 987.83 8659.45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3">
            <text:p><text:a xlink:href="http://www.webpac.tcu.edu.tw/webpac/content.cfm?mid=819169">綠騎士 =The green knight /</text:a></text:p>
          </table:table-cell>
          <table:table-cell office:value-type="string" table:style-name="ce1">
            <text:p>拉爾夫伊尼森(Ineson,Ralph)</text:p>
          </table:table-cell>
          <table:table-cell office:value-type="string" table:style-name="ce1">
            <text:p>N0343409</text:p>
          </table:table-cell>
          <table:table-cell office:value-type="string" table:style-name="ce1">
            <text:p>ID 987.83 8954.413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3">
            <text:p><text:a xlink:href="http://www.webpac.tcu.edu.tw/webpac/content.cfm?mid=795650">說好,明天不哭 =A Huanting Hitchhike/</text:a></text:p>
          </table:table-cell>
          <table:table-cell office:value-type="string" table:style-name="ce1">
            <text:p>金學新</text:p>
          </table:table-cell>
          <table:table-cell office:value-type="string" table:style-name="ce1">
            <text:p>N0343410</text:p>
          </table:table-cell>
          <table:table-cell office:value-type="string" table:style-name="ce1">
            <text:p>ID 987.83 8465.16 2021 c.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3">
            <text:p><text:a xlink:href="http://www.webpac.tcu.edu.tw/webpac/content.cfm?mid=819474">逃向敦克爾克 =Behind the line - escape to dunkirk /</text:a></text:p>
          </table:table-cell>
          <table:table-cell office:value-type="string" table:style-name="ce1">
            <text:p>蒂姆貝靈頓(Berrington,Tim)</text:p>
          </table:table-cell>
          <table:table-cell office:value-type="string" table:style-name="ce1">
            <text:p>N0343411</text:p>
          </table:table-cell>
          <table:table-cell office:value-type="string" table:style-name="ce1">
            <text:p>ID 987.83 8966.48 2022</text:p>
          </table:table-cell>
          <table:table-cell office:value-type="string" table:style-name="ce1">
            <text:p>影像光碟(DVD)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</text:p>
          </table:table-cell>
          <table:table-cell table:number-columns-repeated="16383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2-24T06:36:54Z</meta:creation-date>
    <dc:date>2022-02-24T06:44:11Z</dc:date>
  </office:meta>
</office:document-meta>
</file>