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pecialItemMaintain_2022-01-25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style-name="ce3">
            <text:p>2022年1月圖書館新進電影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資料類型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<text:a xlink:href="http://www.webpac.tcu.edu.tw/webpac/content.cfm?mid=819484">世界新天目. 第二集, 方寸間的穹蒼 /</text:a></text:p>
          </table:table-cell>
          <table:table-cell office:value-type="string" table:style-name="ce1">
            <text:p>江國梁,</text:p>
          </table:table-cell>
          <table:table-cell office:value-type="string" table:style-name="ce1">
            <text:p>N0342027</text:p>
          </table:table-cell>
          <table:table-cell office:value-type="string" table:style-name="ce1">
            <text:p>ID 987.81 8564.2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<text:a xlink:href="http://www.webpac.tcu.edu.tw/webpac/content.cfm?mid=819485">世界新天目. 第三集, 世界之目 /</text:a></text:p>
          </table:table-cell>
          <table:table-cell office:value-type="string" table:style-name="ce1">
            <text:p>江國梁,</text:p>
          </table:table-cell>
          <table:table-cell office:value-type="string" table:style-name="ce1">
            <text:p>N0342028</text:p>
          </table:table-cell>
          <table:table-cell office:value-type="string" table:style-name="ce1">
            <text:p>ID 987.81 8564.2 2021 v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<text:a xlink:href="http://www.webpac.tcu.edu.tw/webpac/content.cfm?mid=819586">地球的大河之旅. 第二集, 尼羅河<text:s/></text:a></text:p>
          </table:table-cell>
          <table:table-cell table:style-name="ce1"/>
          <table:table-cell office:value-type="string" table:style-name="ce1">
            <text:p>N0342279</text:p>
          </table:table-cell>
          <table:table-cell office:value-type="string" table:style-name="ce1">
            <text:p>ID 987.81 8535.23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<text:a xlink:href="http://www.webpac.tcu.edu.tw/webpac/content.cfm?mid=819587">地球的大河之旅. 第三集, 密西西比河<text:s/></text:a></text:p>
          </table:table-cell>
          <table:table-cell table:style-name="ce1"/>
          <table:table-cell office:value-type="string" table:style-name="ce1">
            <text:p>N0342280</text:p>
          </table:table-cell>
          <table:table-cell office:value-type="string" table:style-name="ce1">
            <text:p>ID 987.81 8535.23 2021 v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<text:a xlink:href="http://www.webpac.tcu.edu.tw/webpac/content.cfm?mid=819584">疫苗 :內幕故事. 第二集</text:a></text:p>
          </table:table-cell>
          <table:table-cell table:style-name="ce1"/>
          <table:table-cell office:value-type="string" table:style-name="ce1">
            <text:p>N0342286</text:p>
          </table:table-cell>
          <table:table-cell office:value-type="string" table:style-name="ce1">
            <text:p>ID 987.81 8654.11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4">
            <text:p><text:a xlink:href="http://www.webpac.tcu.edu.tw/webpac/content.cfm?mid=819585">超進化 :機器人崛起. 下集<text:s/></text:a></text:p>
          </table:table-cell>
          <table:table-cell table:style-name="ce1"/>
          <table:table-cell office:value-type="string" table:style-name="ce1">
            <text:p>N0342288</text:p>
          </table:table-cell>
          <table:table-cell office:value-type="string" table:style-name="ce1">
            <text:p>ID 987.81 8497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4">
            <text:p><text:a xlink:href="http://www.webpac.tcu.edu.tw/webpac/content.cfm?mid=819448">跟著大主廚去旅行. 2</text:a></text:p>
          </table:table-cell>
          <table:table-cell table:style-name="ce1"/>
          <table:table-cell office:value-type="string" table:style-name="ce1">
            <text:p>N0342303</text:p>
          </table:table-cell>
          <table:table-cell office:value-type="string" table:style-name="ce1">
            <text:p>ID 987.81 8857.3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<text:a xlink:href="http://www.webpac.tcu.edu.tw/webpac/content.cfm?mid=819449">跟著大主廚去旅行. 3</text:a></text:p>
          </table:table-cell>
          <table:table-cell table:style-name="ce1"/>
          <table:table-cell office:value-type="string" table:style-name="ce1">
            <text:p>N0342304</text:p>
          </table:table-cell>
          <table:table-cell office:value-type="string" table:style-name="ce1">
            <text:p>ID 987.81 8857.3 2021 v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<text:a xlink:href="http://www.webpac.tcu.edu.tw/webpac/content.cfm?mid=819450">跟著大主廚去旅行. 4</text:a></text:p>
          </table:table-cell>
          <table:table-cell table:style-name="ce1"/>
          <table:table-cell office:value-type="string" table:style-name="ce1">
            <text:p>N0342305</text:p>
          </table:table-cell>
          <table:table-cell office:value-type="string" table:style-name="ce1">
            <text:p>ID 987.81 8857.3 2021 v.4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<text:a xlink:href="http://www.webpac.tcu.edu.tw/webpac/content.cfm?mid=804555">俗女養成記2.Disc2 =The making of an ordinary woman II/<text:s/></text:a></text:p>
          </table:table-cell>
          <table:table-cell office:value-type="string" table:style-name="ce1">
            <text:p>宋偉恩</text:p>
          </table:table-cell>
          <table:table-cell office:value-type="string" table:style-name="ce1">
            <text:p>N0342348</text:p>
          </table:table-cell>
          <table:table-cell office:value-type="string" table:style-name="ce1">
            <text:p>ID 987.83 8666.495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<text:a xlink:href="http://www.webpac.tcu.edu.tw/webpac/content.cfm?mid=804557">俗女養成記2.Disc3 =The making of an ordinary woman II/<text:s/></text:a></text:p>
          </table:table-cell>
          <table:table-cell office:value-type="string" table:style-name="ce1">
            <text:p>宋偉恩</text:p>
          </table:table-cell>
          <table:table-cell office:value-type="string" table:style-name="ce1">
            <text:p>N0342349</text:p>
          </table:table-cell>
          <table:table-cell office:value-type="string" table:style-name="ce1">
            <text:p>ID 987.83 8666.495 2021 v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<text:a xlink:href="http://www.webpac.tcu.edu.tw/webpac/content.cfm?mid=804559">俗女養成記2.Disc4 =The making of an ordinary woman II/<text:s/></text:a></text:p>
          </table:table-cell>
          <table:table-cell office:value-type="string" table:style-name="ce1">
            <text:p>宋偉恩</text:p>
          </table:table-cell>
          <table:table-cell office:value-type="string" table:style-name="ce1">
            <text:p>N0342350</text:p>
          </table:table-cell>
          <table:table-cell office:value-type="string" table:style-name="ce1">
            <text:p>ID 987.83 8666.495 2021 v.4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<text:a xlink:href="http://www.webpac.tcu.edu.tw/webpac/content.cfm?mid=804563">俗女養成記2.Disc5 =The making of an ordinary woman II/<text:s/></text:a></text:p>
          </table:table-cell>
          <table:table-cell office:value-type="string" table:style-name="ce1">
            <text:p>宋偉恩</text:p>
          </table:table-cell>
          <table:table-cell office:value-type="string" table:style-name="ce1">
            <text:p>N0342351</text:p>
          </table:table-cell>
          <table:table-cell office:value-type="string" table:style-name="ce1">
            <text:p>ID 987.83 8666.495 2021 v.5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<text:a xlink:href="http://www.webpac.tcu.edu.tw/webpac/content.cfm?mid=819049">台灣的抗疫之路. 2</text:a></text:p>
          </table:table-cell>
          <table:table-cell table:style-name="ce1"/>
          <table:table-cell office:value-type="string" table:style-name="ce1">
            <text:p>N0342360</text:p>
          </table:table-cell>
          <table:table-cell office:value-type="string" table:style-name="ce1">
            <text:p>ID 987.81 8645.47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<text:a xlink:href="http://www.webpac.tcu.edu.tw/webpac/content.cfm?mid=819050">台灣的抗疫之路. 3</text:a></text:p>
          </table:table-cell>
          <table:table-cell table:style-name="ce1"/>
          <table:table-cell office:value-type="string" table:style-name="ce1">
            <text:p>N0342361</text:p>
          </table:table-cell>
          <table:table-cell office:value-type="string" table:style-name="ce1">
            <text:p>ID 987.81 8645.47 2021 v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<text:a xlink:href="http://www.webpac.tcu.edu.tw/webpac/content.cfm?mid=819051">台灣的抗疫之路. 4</text:a></text:p>
          </table:table-cell>
          <table:table-cell table:style-name="ce1"/>
          <table:table-cell office:value-type="string" table:style-name="ce1">
            <text:p>N0342362</text:p>
          </table:table-cell>
          <table:table-cell office:value-type="string" table:style-name="ce1">
            <text:p>ID 987.81 8645.47 2021 v.4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<text:a xlink:href="http://www.webpac.tcu.edu.tw/webpac/content.cfm?mid=798900">花漾女子 =Promising young woman /</text:a></text:p>
          </table:table-cell>
          <table:table-cell office:value-type="string" table:style-name="ce1">
            <text:p>愛莉森布里(Brie,Alison)</text:p>
          </table:table-cell>
          <table:table-cell office:value-type="string" table:style-name="ce1">
            <text:p>N0342383</text:p>
          </table:table-cell>
          <table:table-cell office:value-type="string" table:style-name="ce1">
            <text:p>ID 987.83 8666.36 2021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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1-25T02:58:32Z</meta:creation-date>
    <dc:date>2022-01-25T03:00:28Z</dc:date>
  </office:meta>
</office:document-meta>
</file>