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21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usr_local_claridy_inspire_cat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style-name="ce3"/>
          <table:table-cell office:value-type="string" table:style-name="ce2">
            <text:p>2021年11月圖書館新進電影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<text:a xlink:href="http://www.webpac.tcu.edu.tw/webpac/content.cfm?mid=798432">聽障的有聲世界. (2), 重大抉擇，未來志向 /</text:a></text:p>
          </table:table-cell>
          <table:table-cell office:value-type="string" table:style-name="ce1">
            <text:p>MAK CK,</text:p>
          </table:table-cell>
          <table:table-cell office:value-type="string" table:style-name="ce1">
            <text:p>N0341350</text:p>
          </table:table-cell>
          <table:table-cell office:value-type="string" table:style-name="ce1">
            <text:p>ID 987.81 8355.2 2021 v.2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<text:a xlink:href="http://www.webpac.tcu.edu.tw/webpac/content.cfm?mid=798769">前瞻思考 :公共議題. 2, 人口定時炸彈 /</text:a></text:p>
          </table:table-cell>
          <table:table-cell office:value-type="string" table:style-name="ce1">
            <text:p>O'Leary,Stephen</text:p>
          </table:table-cell>
          <table:table-cell office:value-type="string" table:style-name="ce1">
            <text:p>N0341735</text:p>
          </table:table-cell>
          <table:table-cell office:value-type="string" table:style-name="ce1">
            <text:p>ID 987.81 8454.1-1 2021 v.2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<text:a xlink:href="http://www.webpac.tcu.edu.tw/webpac/content.cfm?mid=798770">前瞻思考 :公共議題. 3, 貧富不平等的危機 /</text:a></text:p>
          </table:table-cell>
          <table:table-cell office:value-type="string" table:style-name="ce1">
            <text:p>O'Leary,Stephen</text:p>
          </table:table-cell>
          <table:table-cell office:value-type="string" table:style-name="ce1">
            <text:p>N0341736</text:p>
          </table:table-cell>
          <table:table-cell office:value-type="string" table:style-name="ce1">
            <text:p>ID 987.81 8454.1-1 2021 v.3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<text:a xlink:href="http://www.webpac.tcu.edu.tw/webpac/content.cfm?mid=798765">前瞻思考 :科技創新. 2, 巨型城市管理 /</text:a></text:p>
          </table:table-cell>
          <table:table-cell office:value-type="string" table:style-name="ce1">
            <text:p>O'Leary,Stephen</text:p>
          </table:table-cell>
          <table:table-cell office:value-type="string" table:style-name="ce1">
            <text:p>N0341738</text:p>
          </table:table-cell>
          <table:table-cell office:value-type="string" table:style-name="ce1">
            <text:p>ID 987.81 8454.1 2021 v.2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<text:a xlink:href="http://www.webpac.tcu.edu.tw/webpac/content.cfm?mid=798766">前瞻思考 :科技創新. 3, 改變能源~永續世界 /</text:a></text:p>
          </table:table-cell>
          <table:table-cell office:value-type="string" table:style-name="ce1">
            <text:p>O'Leary,Stephen</text:p>
          </table:table-cell>
          <table:table-cell office:value-type="string" table:style-name="ce1">
            <text:p>N0341739</text:p>
          </table:table-cell>
          <table:table-cell office:value-type="string" table:style-name="ce1">
            <text:p>ID 987.81 8454.1 2021 v.3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<text:a xlink:href="http://www.webpac.tcu.edu.tw/webpac/content.cfm?mid=798406">2025 :闇黑新世紀 =2025:prelude to the infusco /</text:a></text:p>
          </table:table-cell>
          <table:table-cell office:value-type="string" table:style-name="ce1">
            <text:p>萬斯葛瑞斯沃德(Griswold,Vance)</text:p>
          </table:table-cell>
          <table:table-cell office:value-type="string" table:style-name="ce1">
            <text:p>N0341878</text:p>
          </table:table-cell>
          <table:table-cell office:value-type="string" table:style-name="ce1">
            <text:p>ID 987.83 8444.296 2021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<text:a xlink:href="http://www.webpac.tcu.edu.tw/webpac/content.cfm?mid=798403">即刻生機 =Forced move /</text:a></text:p>
          </table:table-cell>
          <table:table-cell office:value-type="string" table:style-name="ce1">
            <text:p>大衛凱拉威(Kallaway,David)</text:p>
          </table:table-cell>
          <table:table-cell office:value-type="string" table:style-name="ce1">
            <text:p>N0341879</text:p>
          </table:table-cell>
          <table:table-cell office:value-type="string" table:style-name="ce1">
            <text:p>ID 987.83 8546.291 2021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<text:a xlink:href="http://www.webpac.tcu.edu.tw/webpac/content.cfm?mid=798396">失控的審判 =The Mauritanian /</text:a></text:p>
          </table:table-cell>
          <table:table-cell office:value-type="string" table:style-name="ce1">
            <text:p>柴克萊威(Levi,Zachary)</text:p>
          </table:table-cell>
          <table:table-cell office:value-type="string" table:style-name="ce1">
            <text:p>N0341880</text:p>
          </table:table-cell>
          <table:table-cell office:value-type="string" table:style-name="ce1">
            <text:p>ID 987.83 8945.413 2021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<text:a xlink:href="http://www.webpac.tcu.edu.tw/webpac/content.cfm?mid=799625">姐姐的私廚 = 食女 /<text:s/></text:a></text:p>
          </table:table-cell>
          <table:table-cell office:value-type="string" table:style-name="ce1">
            <text:p>鈴木京香</text:p>
          </table:table-cell>
          <table:table-cell office:value-type="string" table:style-name="ce1">
            <text:p>N0341881</text:p>
          </table:table-cell>
          <table:table-cell office:value-type="string" table:style-name="ce1">
            <text:p>ID 987.83 8665.496 2021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<text:a xlink:href="http://www.webpac.tcu.edu.tw/webpac/content.cfm?mid=798400">惡夜性追緝 =Midnight in the Switchgrass /</text:a></text:p>
          </table:table-cell>
          <table:table-cell office:value-type="string" table:style-name="ce1">
            <text:p>艾米爾荷許(Hirsch,Emile)</text:p>
          </table:table-cell>
          <table:table-cell office:value-type="string" table:style-name="ce1">
            <text:p>N0341882</text:p>
          </table:table-cell>
          <table:table-cell office:value-type="string" table:style-name="ce1">
            <text:p>ID 987.83 8363.25 2021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<text:a xlink:href="http://www.webpac.tcu.edu.tw/webpac/content.cfm?mid=795651">我孕故我在 =More than family /</text:a></text:p>
          </table:table-cell>
          <table:table-cell office:value-type="string" table:style-name="ce1">
            <text:p>崔德門</text:p>
          </table:table-cell>
          <table:table-cell office:value-type="string" table:style-name="ce1">
            <text:p>N0341883</text:p>
          </table:table-cell>
          <table:table-cell office:value-type="string" table:style-name="ce1">
            <text:p>ID 987.83 8567.49 2021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<text:a xlink:href="http://www.webpac.tcu.edu.tw/webpac/content.cfm?mid=795653">我的爸爸是大明星 =Happy together /</text:a></text:p>
          </table:table-cell>
          <table:table-cell office:value-type="string" table:style-name="ce1">
            <text:p>韓相</text:p>
          </table:table-cell>
          <table:table-cell office:value-type="string" table:style-name="ce1">
            <text:p>N0341884</text:p>
          </table:table-cell>
          <table:table-cell office:value-type="string" table:style-name="ce1">
            <text:p>ID 987.83 8557.452 2021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<text:a xlink:href="http://www.webpac.tcu.edu.tw/webpac/content.cfm?mid=798409">末日光景 <text:s/>=The end time /</text:a></text:p>
          </table:table-cell>
          <table:table-cell office:value-type="string" table:style-name="ce1">
            <text:p>克莉斯汀潘薩(Penza, Kristen)</text:p>
          </table:table-cell>
          <table:table-cell office:value-type="string" table:style-name="ce1">
            <text:p>N0341885</text:p>
          </table:table-cell>
          <table:table-cell office:value-type="string" table:style-name="ce1">
            <text:p>ID 987.83 8756.296 2021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<text:a xlink:href="http://www.webpac.tcu.edu.tw/webpac/content.cfm?mid=795654">核能終結 =Nuclear forever /</text:a></text:p>
          </table:table-cell>
          <table:table-cell office:value-type="string" table:style-name="ce1">
            <text:p>卡斯坦勞</text:p>
          </table:table-cell>
          <table:table-cell office:value-type="string" table:style-name="ce1">
            <text:p>N0341886</text:p>
          </table:table-cell>
          <table:table-cell office:value-type="string" table:style-name="ce1">
            <text:p>ID 987.81 8375.2 2021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<text:a xlink:href="http://www.webpac.tcu.edu.tw/webpac/content.cfm?mid=798412">熱血擂台 <text:s/>=Counterpunch /</text:a></text:p>
          </table:table-cell>
          <table:table-cell office:value-type="string" table:style-name="ce1">
            <text:p>史帝芬鮑爾(Bauer, Steven)</text:p>
          </table:table-cell>
          <table:table-cell office:value-type="string" table:style-name="ce1">
            <text:p>N0341887</text:p>
          </table:table-cell>
          <table:table-cell office:value-type="string" table:style-name="ce1">
            <text:p>ID 987.83 8364.294 2021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<text:a xlink:href="http://www.webpac.tcu.edu.tw/webpac/content.cfm?mid=796044">父愁者聯盟[DVD]It's for your own good /</text:a></text:p>
          </table:table-cell>
          <table:table-cell office:value-type="string" table:style-name="ce1">
            <text:p>沃格爾(Vogel, Jrgen)</text:p>
          </table:table-cell>
          <table:table-cell office:value-type="string" table:style-name="ce1">
            <text:p>N0341888</text:p>
          </table:table-cell>
          <table:table-cell office:value-type="string" table:style-name="ce1">
            <text:p>ID 987.83 8954.412 2021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<text:a xlink:href="http://www.webpac.tcu.edu.tw/webpac/content.cfm?mid=798410">犯罪急診室 =Hotel Artemis /</text:a></text:p>
          </table:table-cell>
          <table:table-cell office:value-type="string" table:style-name="ce1">
            <text:p>傑夫高布倫(Goldblum, Jeff)</text:p>
          </table:table-cell>
          <table:table-cell office:value-type="string" table:style-name="ce1">
            <text:p>N0341889</text:p>
          </table:table-cell>
          <table:table-cell office:value-type="string" table:style-name="ce1">
            <text:p>ID 987.83 8755.46 2021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<text:a xlink:href="http://www.webpac.tcu.edu.tw/webpac/content.cfm?mid=798397">索命追捕 =Night of the Sicario /</text:a></text:p>
          </table:table-cell>
          <table:table-cell office:value-type="string" table:style-name="ce1">
            <text:p>梅尼佩雷斯</text:p>
          </table:table-cell>
          <table:table-cell office:value-type="string" table:style-name="ce1">
            <text:p>N0341890</text:p>
          </table:table-cell>
          <table:table-cell office:value-type="string" table:style-name="ce1">
            <text:p>ID 987.83 8379.22 2021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<text:a xlink:href="http://www.webpac.tcu.edu.tw/webpac/content.cfm?mid=798407">藝想殺機 =Dark sister /</text:a></text:p>
          </table:table-cell>
          <table:table-cell office:value-type="string" table:style-name="ce1">
            <text:p>連恩葛雷姆(Graham, Liam)</text:p>
          </table:table-cell>
          <table:table-cell office:value-type="string" table:style-name="ce1">
            <text:p>N0341891</text:p>
          </table:table-cell>
          <table:table-cell office:value-type="string" table:style-name="ce1">
            <text:p>ID 987.83 8439.31 2021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<text:a xlink:href="http://www.webpac.tcu.edu.tw/webpac/content.cfm?mid=795649">複身犯 =Plurality /</text:a></text:p>
          </table:table-cell>
          <table:table-cell office:value-type="string" table:style-name="ce1">
            <text:p>李銘忠</text:p>
          </table:table-cell>
          <table:table-cell office:value-type="string" table:style-name="ce1">
            <text:p>N0341892</text:p>
          </table:table-cell>
          <table:table-cell office:value-type="string" table:style-name="ce1">
            <text:p>ID 987.83 8687.1 2021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<text:a xlink:href="http://www.webpac.tcu.edu.tw/webpac/content.cfm?mid=795650">說好,明天不哭 =A Huanting Hitchhike/</text:a></text:p>
          </table:table-cell>
          <table:table-cell office:value-type="string" table:style-name="ce1">
            <text:p>金學新</text:p>
          </table:table-cell>
          <table:table-cell office:value-type="string" table:style-name="ce1">
            <text:p>N0341893</text:p>
          </table:table-cell>
          <table:table-cell office:value-type="string" table:style-name="ce1">
            <text:p>ID 987.83 8465.16 2021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<text:a xlink:href="http://www.webpac.tcu.edu.tw/webpac/content.cfm?mid=795652">達賴喇嘛 :科學大哉問 =Dalai Lama:scientist /</text:a></text:p>
          </table:table-cell>
          <table:table-cell office:value-type="string" table:style-name="ce1">
            <text:p>唐恩吉佛德英格(Engle,Dawn Gifford),</text:p>
          </table:table-cell>
          <table:table-cell office:value-type="string" table:style-name="ce1">
            <text:p>N0341894</text:p>
          </table:table-cell>
          <table:table-cell office:value-type="string" table:style-name="ce1">
            <text:p>ID 987.81 8736.21 2021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<text:a xlink:href="http://www.webpac.tcu.edu.tw/webpac/content.cfm?mid=798402">貝加爾湖隱居札記 =In the Forests of Siberia /</text:a></text:p>
          </table:table-cell>
          <table:table-cell office:value-type="string" table:style-name="ce1">
            <text:p>葉弗根尼西迪科辛(Sidkhin,Evgeniy)</text:p>
          </table:table-cell>
          <table:table-cell office:value-type="string" table:style-name="ce1">
            <text:p>N0341895</text:p>
          </table:table-cell>
          <table:table-cell office:value-type="string" table:style-name="ce1">
            <text:p>ID 987.83 8443.33 2021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<text:a xlink:href="http://www.webpac.tcu.edu.tw/webpac/content.cfm?mid=798398">龍屢閣 :無情都市 = Dragon inn part 1:the city of sadness <text:s/>/</text:a></text:p>
          </table:table-cell>
          <table:table-cell office:value-type="string" table:style-name="ce1">
            <text:p>張義秀</text:p>
          </table:table-cell>
          <table:table-cell office:value-type="string" table:style-name="ce1">
            <text:p>N0341896</text:p>
          </table:table-cell>
          <table:table-cell office:value-type="string" table:style-name="ce1">
            <text:p>ID 987.83 8344.14 2021 v.1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<text:a xlink:href="http://www.webpac.tcu.edu.tw/webpac/content.cfm?mid=798399">龍屢閣.2 :眾神之夜 = Dragon inn part 2:the night of salvation <text:s/>/</text:a></text:p>
          </table:table-cell>
          <table:table-cell office:value-type="string" table:style-name="ce1">
            <text:p>張義秀</text:p>
          </table:table-cell>
          <table:table-cell office:value-type="string" table:style-name="ce1">
            <text:p>N0341897</text:p>
          </table:table-cell>
          <table:table-cell office:value-type="string" table:style-name="ce1">
            <text:p>ID 987.83 8344.14 2021 v.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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1-25T06:14:07Z</meta:creation-date>
    <dc:date>2021-11-25T07:23:17Z</dc:date>
  </office:meta>
</office:document-meta>
</file>