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5.71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usr_local_claridy_inspire_c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office:value-type="string" table:style-name="ce2">
            <text:p>2021年10月圖書館新進電影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索書號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a xlink:href="http://www.webpac.tcu.edu.tw/webpac/content.cfm?mid=796501">空中看泰國. 下 /</text:a></text:p>
          </table:table-cell>
          <table:table-cell office:value-type="string" table:style-name="ce1">
            <text:p>Chomrat,Amornphat,</text:p>
          </table:table-cell>
          <table:table-cell office:value-type="string" table:style-name="ce1">
            <text:p>N0341346</text:p>
          </table:table-cell>
          <table:table-cell office:value-type="string" table:style-name="ce1">
            <text:p>ID 738.2 8366 2021 v.2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a xlink:href="http://www.webpac.tcu.edu.tw/webpac/content.cfm?mid=796499">守護軍中人權 :黃國章命案二部曲:友軍 =The public matter /</text:a></text:p>
          </table:table-cell>
          <table:table-cell office:value-type="string" table:style-name="ce1">
            <text:p>羅明祥,</text:p>
          </table:table-cell>
          <table:table-cell office:value-type="string" table:style-name="ce1">
            <text:p>N0341353</text:p>
          </table:table-cell>
          <table:table-cell office:value-type="string" table:style-name="ce1">
            <text:p>ID 987.81 8264 2021 v.2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://www.webpac.tcu.edu.tw/webpac/content.cfm?mid=789171">AI絕命戰 =R.I.A /</text:a></text:p>
          </table:table-cell>
          <table:table-cell office:value-type="string" table:style-name="ce1">
            <text:p>阿瑪亞達西亞(Adatia,Amar)</text:p>
          </table:table-cell>
          <table:table-cell office:value-type="string" table:style-name="ce1">
            <text:p>N0341355</text:p>
          </table:table-cell>
          <table:table-cell office:value-type="string" table:style-name="ce1">
            <text:p>ID 987.83 8774.48 2021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a xlink:href="http://www.webpac.tcu.edu.tw/webpac/content.cfm?mid=789166">保鑣 =The bouncer /</text:a></text:p>
          </table:table-cell>
          <table:table-cell office:value-type="string" table:style-name="ce1">
            <text:p>山米布亞拉(Bouajila,Sami)</text:p>
          </table:table-cell>
          <table:table-cell office:value-type="string" table:style-name="ce1">
            <text:p>N0341356</text:p>
          </table:table-cell>
          <table:table-cell office:value-type="string" table:style-name="ce1">
            <text:p>ID 987.83 895.46 2021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a xlink:href="http://www.webpac.tcu.edu.tw/webpac/content.cfm?mid=789175">大獵逃 =Hunted /</text:a></text:p>
          </table:table-cell>
          <table:table-cell office:value-type="string" table:style-name="ce1">
            <text:p>阿里耶沃索爾特(Worthalter,Arieh)</text:p>
          </table:table-cell>
          <table:table-cell office:value-type="string" table:style-name="ce1">
            <text:p>N0341357</text:p>
          </table:table-cell>
          <table:table-cell office:value-type="string" table:style-name="ce1">
            <text:p>ID 987.83 8779.23 2021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a xlink:href="http://www.webpac.tcu.edu.tw/webpac/content.cfm?mid=789164">永遠的我們 =Supernova /</text:a></text:p>
          </table:table-cell>
          <table:table-cell office:value-type="string" table:style-name="ce1">
            <text:p>史丹利圖奇(Tucci,Stanley)</text:p>
          </table:table-cell>
          <table:table-cell office:value-type="string" table:style-name="ce1">
            <text:p>N0341358</text:p>
          </table:table-cell>
          <table:table-cell office:value-type="string" table:style-name="ce1">
            <text:p>ID 987.83 8675.195 2021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a xlink:href="http://www.webpac.tcu.edu.tw/webpac/content.cfm?mid=789174">臥底戰警 =Last three days /</text:a></text:p>
          </table:table-cell>
          <table:table-cell office:value-type="string" table:style-name="ce1">
            <text:p>黛博拉李史密斯(Smith,Deborah Lee)</text:p>
          </table:table-cell>
          <table:table-cell office:value-type="string" table:style-name="ce1">
            <text:p>N0341359</text:p>
          </table:table-cell>
          <table:table-cell office:value-type="string" table:style-name="ce1">
            <text:p>ID 987.83 8724.22 2021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a xlink:href="http://www.webpac.tcu.edu.tw/webpac/content.cfm?mid=789163">藥命交錯 =Crisis /</text:a></text:p>
          </table:table-cell>
          <table:table-cell office:value-type="string" table:style-name="ce1">
            <text:p>伊凡潔琳莉莉(Lilly,Evangeline)</text:p>
          </table:table-cell>
          <table:table-cell office:value-type="string" table:style-name="ce1">
            <text:p>N0341360</text:p>
          </table:table-cell>
          <table:table-cell office:value-type="string" table:style-name="ce1">
            <text:p>ID 987.83 8876.31 2021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<text:a xlink:href="http://www.webpac.tcu.edu.tw/webpac/content.cfm?mid=789170">零下求生 =Centigrade /</text:a></text:p>
          </table:table-cell>
          <table:table-cell office:value-type="string" table:style-name="ce1">
            <text:p>文森皮亞薩(Piazza,Vincent)</text:p>
          </table:table-cell>
          <table:table-cell office:value-type="string" table:style-name="ce1">
            <text:p>N0341361</text:p>
          </table:table-cell>
          <table:table-cell office:value-type="string" table:style-name="ce1">
            <text:p>ID 987.83 8333.25 2021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<text:a xlink:href="http://www.webpac.tcu.edu.tw/webpac/content.cfm?mid=789167">點燃愛 =Faith, hope &amp; love /</text:a></text:p>
          </table:table-cell>
          <table:table-cell office:value-type="string" table:style-name="ce1">
            <text:p>艾莫特華許(Walsh,M. Emmet)</text:p>
          </table:table-cell>
          <table:table-cell office:value-type="string" table:style-name="ce1">
            <text:p>N0341362</text:p>
          </table:table-cell>
          <table:table-cell office:value-type="string" table:style-name="ce1">
            <text:p>ID 987.83 8529.34 2021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3">
            <text:p><text:a xlink:href="http://www.webpac.tcu.edu.tw/webpac/content.cfm?mid=789528">我不是豬隊友 /</text:a></text:p>
          </table:table-cell>
          <table:table-cell office:value-type="string" table:style-name="ce1">
            <text:p>蘇鈺婷,</text:p>
          </table:table-cell>
          <table:table-cell office:value-type="string" table:style-name="ce1">
            <text:p>N0341705</text:p>
          </table:table-cell>
          <table:table-cell office:value-type="string" table:style-name="ce1">
            <text:p>ID 987.81 8538 2019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a xlink:href="http://www.webpac.tcu.edu.tw/webpac/content.cfm?mid=789532">未聞鳥啼 =What does the bird says? /</text:a></text:p>
          </table:table-cell>
          <table:table-cell office:value-type="string" table:style-name="ce1">
            <text:p>陳祥豪,</text:p>
          </table:table-cell>
          <table:table-cell office:value-type="string" table:style-name="ce1">
            <text:p>N0341706</text:p>
          </table:table-cell>
          <table:table-cell office:value-type="string" table:style-name="ce1">
            <text:p>ID 987.81 8755.25 2020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<text:a xlink:href="http://www.webpac.tcu.edu.tw/webpac/content.cfm?mid=789534">翻越之後 =After crossing /</text:a></text:p>
          </table:table-cell>
          <table:table-cell office:value-type="string" table:style-name="ce1">
            <text:p>陳樂晞,</text:p>
          </table:table-cell>
          <table:table-cell office:value-type="string" table:style-name="ce1">
            <text:p>N0341708</text:p>
          </table:table-cell>
          <table:table-cell office:value-type="string" table:style-name="ce1">
            <text:p>ID 987.81 8636.4 2019</text:p>
          </table:table-cell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<text:a xlink:href="http://www.webpac.tcu.edu.tw/webpac/content.cfm?mid=789530">蛋事，還有好雞緣 /</text:a></text:p>
          </table:table-cell>
          <table:table-cell office:value-type="string" table:style-name="ce1">
            <text:p>張筱昀,</text:p>
          </table:table-cell>
          <table:table-cell office:value-type="string" table:style-name="ce1">
            <text:p>N0341709</text:p>
          </table:table-cell>
          <table:table-cell office:value-type="string" table:style-name="ce1">
            <text:p>ID 987.81 8358.2 2020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a xlink:href="http://www.webpac.tcu.edu.tw/webpac/content.cfm?mid=789526">醫路 =Doctors to be /</text:a></text:p>
          </table:table-cell>
          <table:table-cell office:value-type="string" table:style-name="ce1">
            <text:p>魏超然,</text:p>
          </table:table-cell>
          <table:table-cell office:value-type="string" table:style-name="ce1">
            <text:p>N0341710</text:p>
          </table:table-cell>
          <table:table-cell office:value-type="string" table:style-name="ce1">
            <text:p>ID 987.81 845.21 2019</text:p>
          </table:table-cell>
          <table:table-cell table:number-columns-repeated="16379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3">
            <text:p><text:a xlink:href="http://www.webpac.tcu.edu.tw/webpac/content.cfm?mid=789533">醫院 =The hospital /</text:a></text:p>
          </table:table-cell>
          <table:table-cell office:value-type="string" table:style-name="ce1">
            <text:p>陳志漢</text:p>
          </table:table-cell>
          <table:table-cell office:value-type="string" table:style-name="ce1">
            <text:p>N0341711</text:p>
          </table:table-cell>
          <table:table-cell office:value-type="string" table:style-name="ce1">
            <text:p>ID 987.81 845.2 2015</text:p>
          </table:table-cell>
          <table:table-cell table:number-columns-repeated="16379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3">
            <text:p><text:a xlink:href="http://www.webpac.tcu.edu.tw/webpac/content.cfm?mid=789527">鯨在八斗子 /</text:a></text:p>
          </table:table-cell>
          <table:table-cell office:value-type="string" table:style-name="ce1">
            <text:p>張弘榤,</text:p>
          </table:table-cell>
          <table:table-cell office:value-type="string" table:style-name="ce1">
            <text:p>N0341712</text:p>
          </table:table-cell>
          <table:table-cell office:value-type="string" table:style-name="ce1">
            <text:p>ID 987.81 8549 2020</text:p>
          </table:table-cell>
          <table:table-cell table:number-columns-repeated="16379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3">
            <text:p><text:a xlink:href="http://www.webpac.tcu.edu.tw/webpac/content.cfm?mid=788908">海邊的異邦人 =L’tranger de la Plage /</text:a></text:p>
          </table:table-cell>
          <table:table-cell office:value-type="string" table:style-name="ce1">
            <text:p>松岡禎丞</text:p>
          </table:table-cell>
          <table:table-cell office:value-type="string" table:style-name="ce1">
            <text:p>N0341713</text:p>
          </table:table-cell>
          <table:table-cell office:value-type="string" table:style-name="ce1">
            <text:p>ID 987.85 8295.1 2021</text:p>
          </table:table-cell>
          <table:table-cell table:number-columns-repeated="16379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3">
            <text:p><text:a xlink:href="http://www.webpac.tcu.edu.tw/webpac/content.cfm?mid=788920">燕 =Yan /</text:a></text:p>
          </table:table-cell>
          <table:table-cell office:value-type="string" table:style-name="ce1">
            <text:p>一青窈</text:p>
          </table:table-cell>
          <table:table-cell office:value-type="string" table:style-name="ce1">
            <text:p>N0341714</text:p>
          </table:table-cell>
          <table:table-cell office:value-type="string" table:style-name="ce1">
            <text:p>ID 987.83 83.21 2021</text:p>
          </table:table-cell>
          <table:table-cell table:number-columns-repeated="16379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3">
            <text:p><text:a xlink:href="http://www.webpac.tcu.edu.tw/webpac/content.cfm?mid=789173">斯卡羅. Ⅰ, 1:海上的風;2:藍眼人 /</text:a></text:p>
          </table:table-cell>
          <table:table-cell office:value-type="string" table:style-name="ce1">
            <text:p>夏靖庭</text:p>
          </table:table-cell>
          <table:table-cell office:value-type="string" table:style-name="ce1">
            <text:p>N0341715</text:p>
          </table:table-cell>
          <table:table-cell office:value-type="string" table:style-name="ce1">
            <text:p>ID 987.83 8545.28 2021 v.1</text:p>
          </table:table-cell>
          <table:table-cell table:number-columns-repeated="16379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">
            <text:p><text:a xlink:href="http://www.webpac.tcu.edu.tw/webpac/content.cfm?mid=796324">斯卡羅. Ⅱ, 3:僕人;4:蠻荒之境 /</text:a></text:p>
          </table:table-cell>
          <table:table-cell office:value-type="string" table:style-name="ce1">
            <text:p>夏靖庭</text:p>
          </table:table-cell>
          <table:table-cell office:value-type="string" table:style-name="ce1">
            <text:p>N0341716</text:p>
          </table:table-cell>
          <table:table-cell office:value-type="string" table:style-name="ce1">
            <text:p>ID 987.83 8545.28 2021 v.2</text:p>
          </table:table-cell>
          <table:table-cell table:number-columns-repeated="16379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3">
            <text:p><text:a xlink:href="http://www.webpac.tcu.edu.tw/webpac/content.cfm?mid=796327">斯卡羅. Ⅲ, 5:百年恩怨;6:叛變 /</text:a></text:p>
          </table:table-cell>
          <table:table-cell office:value-type="string" table:style-name="ce1">
            <text:p>夏靖庭</text:p>
          </table:table-cell>
          <table:table-cell office:value-type="string" table:style-name="ce1">
            <text:p>N0341717</text:p>
          </table:table-cell>
          <table:table-cell office:value-type="string" table:style-name="ce1">
            <text:p>ID 987.83 8545.28 2021 v.3</text:p>
          </table:table-cell>
          <table:table-cell table:number-columns-repeated="16379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3">
            <text:p><text:a xlink:href="http://www.webpac.tcu.edu.tw/webpac/content.cfm?mid=796331">斯卡羅. Ⅳ, 7:福爾摩沙公主;8:獵物 /</text:a></text:p>
          </table:table-cell>
          <table:table-cell office:value-type="string" table:style-name="ce1">
            <text:p>夏靖庭</text:p>
          </table:table-cell>
          <table:table-cell office:value-type="string" table:style-name="ce1">
            <text:p>N0341718</text:p>
          </table:table-cell>
          <table:table-cell office:value-type="string" table:style-name="ce1">
            <text:p>ID 987.83 8545.28 2021 v.4</text:p>
          </table:table-cell>
          <table:table-cell table:number-columns-repeated="16379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3">
            <text:p><text:a xlink:href="http://www.webpac.tcu.edu.tw/webpac/content.cfm?mid=796333">斯卡羅. Ⅴ, 9:活下去;10:瘟疫 /</text:a></text:p>
          </table:table-cell>
          <table:table-cell office:value-type="string" table:style-name="ce1">
            <text:p>夏靖庭</text:p>
          </table:table-cell>
          <table:table-cell office:value-type="string" table:style-name="ce1">
            <text:p>N0341719</text:p>
          </table:table-cell>
          <table:table-cell office:value-type="string" table:style-name="ce1">
            <text:p>ID 987.83 8545.28 2021 v.5</text:p>
          </table:table-cell>
          <table:table-cell table:number-columns-repeated="16379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3">
            <text:p><text:a xlink:href="http://www.webpac.tcu.edu.tw/webpac/content.cfm?mid=796340">斯卡羅. Ⅵ, 11:海的背面;12:盟約 /</text:a></text:p>
          </table:table-cell>
          <table:table-cell office:value-type="string" table:style-name="ce1">
            <text:p>夏靖庭</text:p>
          </table:table-cell>
          <table:table-cell office:value-type="string" table:style-name="ce1">
            <text:p>N0341720</text:p>
          </table:table-cell>
          <table:table-cell office:value-type="string" table:style-name="ce1">
            <text:p>ID 987.83 8545.28 2021 v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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10-25T11:37:47Z</meta:creation-date>
    <dc:date>2021-11-25T07:26:55Z</dc:date>
  </office:meta>
</office:document-meta>
</file>