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39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usr_local_claridy_inspire_c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style-name="ce1"/>
          <table:table-cell office:value-type="string" table:style-name="ce2">
            <text:p>2021年8月圖書館新進電影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資料類型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webpac.tcu.edu.tw/webpac/content.cfm?mid=788866">不羈 :臺灣百年流變與停泊. EP2, 咖啡與玫瑰-殷海光 <text:s/>/</text:a></text:p>
          </table:table-cell>
          <table:table-cell office:value-type="string" table:style-name="ce1">
            <text:p>符昌鋒,</text:p>
          </table:table-cell>
          <table:table-cell office:value-type="string" table:style-name="ce1">
            <text:p>N0340045</text:p>
          </table:table-cell>
          <table:table-cell office:value-type="string" table:style-name="ce1">
            <text:p>ID 987.81 8344.2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a xlink:href="http://www.webpac.tcu.edu.tw/webpac/content.cfm?mid=788868">不羈 :臺灣百年流變與停泊. EP3, 我們的歌是青春的火焰-李雙澤 <text:s/>/</text:a></text:p>
          </table:table-cell>
          <table:table-cell office:value-type="string" table:style-name="ce1">
            <text:p>符昌鋒,</text:p>
          </table:table-cell>
          <table:table-cell office:value-type="string" table:style-name="ce1">
            <text:p>N0340046</text:p>
          </table:table-cell>
          <table:table-cell office:value-type="string" table:style-name="ce1">
            <text:p>ID 987.81 8344.2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://www.webpac.tcu.edu.tw/webpac/content.cfm?mid=788869">不羈 :臺灣百年流變與停泊. EP4, 唐吉軻德與記事本-陳定南 <text:s/>/</text:a></text:p>
          </table:table-cell>
          <table:table-cell office:value-type="string" table:style-name="ce1">
            <text:p>符昌鋒,</text:p>
          </table:table-cell>
          <table:table-cell office:value-type="string" table:style-name="ce1">
            <text:p>N0340047</text:p>
          </table:table-cell>
          <table:table-cell office:value-type="string" table:style-name="ce1">
            <text:p>ID 987.81 8344.2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a xlink:href="http://www.webpac.tcu.edu.tw/webpac/content.cfm?mid=788782">天橋上的魔術師 =The magician on the skywalk. Disc(2) /<text:s/></text:a></text:p>
          </table:table-cell>
          <table:table-cell office:value-type="string" table:style-name="ce1">
            <text:p>宋柏緯</text:p>
          </table:table-cell>
          <table:table-cell office:value-type="string" table:style-name="ce1">
            <text:p>N0340050</text:p>
          </table:table-cell>
          <table:table-cell office:value-type="string" table:style-name="ce1">
            <text:p>ID 987.83 8745.291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a xlink:href="http://www.webpac.tcu.edu.tw/webpac/content.cfm?mid=788783">天橋上的魔術師 =The magician on the skywalk. Disc(3) /<text:s/></text:a></text:p>
          </table:table-cell>
          <table:table-cell office:value-type="string" table:style-name="ce1">
            <text:p>宋柏緯</text:p>
          </table:table-cell>
          <table:table-cell office:value-type="string" table:style-name="ce1">
            <text:p>N0340051</text:p>
          </table:table-cell>
          <table:table-cell office:value-type="string" table:style-name="ce1">
            <text:p>ID 987.83 8745.291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a xlink:href="http://www.webpac.tcu.edu.tw/webpac/content.cfm?mid=788787">天橋上的魔術師 =The magician on the skywalk. Disc(4) /<text:s/></text:a></text:p>
          </table:table-cell>
          <table:table-cell office:value-type="string" table:style-name="ce1">
            <text:p>宋柏緯</text:p>
          </table:table-cell>
          <table:table-cell office:value-type="string" table:style-name="ce1">
            <text:p>N0340052</text:p>
          </table:table-cell>
          <table:table-cell office:value-type="string" table:style-name="ce1">
            <text:p>ID 987.83 8745.291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a xlink:href="http://www.webpac.tcu.edu.tw/webpac/content.cfm?mid=788791">天橋上的魔術師 =The magician on the skywalk. Disc(5-6) /<text:s/></text:a></text:p>
          </table:table-cell>
          <table:table-cell office:value-type="string" table:style-name="ce1">
            <text:p>宋柏緯</text:p>
          </table:table-cell>
          <table:table-cell office:value-type="string" table:style-name="ce1">
            <text:p>N0340053</text:p>
          </table:table-cell>
          <table:table-cell office:value-type="string" table:style-name="ce1">
            <text:p>ID 987.83 8745.291 2021 v.5-6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a xlink:href="http://www.webpac.tcu.edu.tw/webpac/content.cfm?mid=788769">奇蹟系列. 2, 打造人工智能 <text:s/>/</text:a></text:p>
          </table:table-cell>
          <table:table-cell office:value-type="string" table:style-name="ce1">
            <text:p>Yost,Peter</text:p>
          </table:table-cell>
          <table:table-cell office:value-type="string" table:style-name="ce1">
            <text:p>N0340301</text:p>
          </table:table-cell>
          <table:table-cell office:value-type="string" table:style-name="ce1">
            <text:p>ID 987.81 8545.23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a xlink:href="http://www.webpac.tcu.edu.tw/webpac/content.cfm?mid=788770">奇蹟系列. 3, 基因編輯與改造 <text:s/>/</text:a></text:p>
          </table:table-cell>
          <table:table-cell office:value-type="string" table:style-name="ce1">
            <text:p>Yost,Peter</text:p>
          </table:table-cell>
          <table:table-cell office:value-type="string" table:style-name="ce1">
            <text:p>N0340302</text:p>
          </table:table-cell>
          <table:table-cell office:value-type="string" table:style-name="ce1">
            <text:p>ID 987.81 8545.23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a xlink:href="http://www.webpac.tcu.edu.tw/webpac/content.cfm?mid=788776">未完成的任務 :現代台灣締造者. 第二集, 台灣製造的美援時期 /</text:a></text:p>
          </table:table-cell>
          <table:table-cell office:value-type="string" table:style-name="ce1">
            <text:p>許雅婷</text:p>
          </table:table-cell>
          <table:table-cell office:value-type="string" table:style-name="ce1">
            <text:p>N0340307</text:p>
          </table:table-cell>
          <table:table-cell office:value-type="string" table:style-name="ce1">
            <text:p>ID 987.81 8743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a xlink:href="http://www.webpac.tcu.edu.tw/webpac/content.cfm?mid=788777">未完成的任務 :現代台灣締造者. 第三集, 翻轉命運的土地改革 /</text:a></text:p>
          </table:table-cell>
          <table:table-cell office:value-type="string" table:style-name="ce1">
            <text:p>許雅婷</text:p>
          </table:table-cell>
          <table:table-cell office:value-type="string" table:style-name="ce1">
            <text:p>N0340308</text:p>
          </table:table-cell>
          <table:table-cell office:value-type="string" table:style-name="ce1">
            <text:p>ID 987.81 8743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a xlink:href="http://www.webpac.tcu.edu.tw/webpac/content.cfm?mid=788778">未完成的任務 :現代台灣締造者. 第四集, 談判國家隊 /</text:a></text:p>
          </table:table-cell>
          <table:table-cell office:value-type="string" table:style-name="ce1">
            <text:p>許雅婷</text:p>
          </table:table-cell>
          <table:table-cell office:value-type="string" table:style-name="ce1">
            <text:p>N0340309</text:p>
          </table:table-cell>
          <table:table-cell office:value-type="string" table:style-name="ce1">
            <text:p>ID 987.81 8743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a xlink:href="http://www.webpac.tcu.edu.tw/webpac/content.cfm?mid=788741">火神的眼淚 =Tears on fire. Disc(2) /</text:a></text:p>
          </table:table-cell>
          <table:table-cell office:value-type="string" table:style-name="ce1">
            <text:p>劉冠廷</text:p>
          </table:table-cell>
          <table:table-cell office:value-type="string" table:style-name="ce1">
            <text:p>N0340808</text:p>
          </table:table-cell>
          <table:table-cell office:value-type="string" table:style-name="ce1">
            <text:p>ID 987.83 8645.18 2021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a xlink:href="http://www.webpac.tcu.edu.tw/webpac/content.cfm?mid=788743">火神的眼淚 =Tears on fire. Disc(3) /</text:a></text:p>
          </table:table-cell>
          <table:table-cell office:value-type="string" table:style-name="ce1">
            <text:p>劉冠廷</text:p>
          </table:table-cell>
          <table:table-cell office:value-type="string" table:style-name="ce1">
            <text:p>N0340809</text:p>
          </table:table-cell>
          <table:table-cell office:value-type="string" table:style-name="ce1">
            <text:p>ID 987.83 8645.18 2021 v.3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a xlink:href="http://www.webpac.tcu.edu.tw/webpac/content.cfm?mid=788744">火神的眼淚 =Tears on fire. Disc(4) /</text:a></text:p>
          </table:table-cell>
          <table:table-cell office:value-type="string" table:style-name="ce1">
            <text:p>劉冠廷</text:p>
          </table:table-cell>
          <table:table-cell office:value-type="string" table:style-name="ce1">
            <text:p>N0340810</text:p>
          </table:table-cell>
          <table:table-cell office:value-type="string" table:style-name="ce1">
            <text:p>ID 987.83 8645.18 2021 v.4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</text:p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8-25T03:44:47Z</meta:creation-date>
    <dc:date>2021-08-25T03:49:34Z</dc:date>
  </office:meta>
</office:document-meta>
</file>