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9學期第2學期慈濟科技大學圖書館</text:p>
      <text:p text:style-name="P2">借書每月抽好禮活動心得分享報告</text:p>
      <text:p text:style-name="P3"/>
      <text:p text:style-name="P4">系級/單位：<text:tab/><text:s text:c="23"/>學號：<text:s/><text:tab/><text:s text:c="21"/>姓名：<text:s/></text:p>
      <text:p text:style-name="內文"><text:span text:style-name="T5">特別獎領獎</text:span><text:span text:style-name="T6">: <text:s text:c="10"/></text:span><text:span text:style-name="T7">年</text:span><text:span text:style-name="T8"><text:s text:c="10"/></text:span><text:span text:style-name="T9">月</text:span></text:p>
      <text:p text:style-name="內文"><text:span text:style-name="T10">活動</text:span><text:span text:style-name="T11">心得</text:span><text:span text:style-name="T12">分享</text:span><text:span text:style-name="T13">(</text:span><text:span text:style-name="T14">至少</text:span><text:span text:style-name="T15">500</text:span><text:span text:style-name="T16">字</text:span><text:span text:style-name="T17">)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31T01:41:00Z</meta:creation-date>
    <dc:date>2021-03-31T01:53:00Z</dc:date>
    <meta:template xlink:href="Normal.dotm" xlink:type="simple"/>
    <meta:editing-cycles>4</meta:editing-cycles>
    <meta:editing-duration>PT180S</meta:editing-duration>
    <meta:document-statistic meta:page-count="1" meta:paragraph-count="1" meta:word-count="21" meta:character-count="143" meta:row-count="1" meta:non-whitespace-character-count="123"/>
  </office:meta>
</office:document-meta>
</file>