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4cm" style:page-number="auto" table:align="left" style:writing-mode="lr-tb"/>
    </style:style>
    <style:style style:name="表格1.A" style:family="table-column">
      <style:table-column-properties style:column-width="14.94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2.153cm"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1">
      <style:text-properties fo:font-weight="bold" style:font-weight-asian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cm" fo:margin-right="0cm" fo:text-indent="0.423cm" style:auto-text-indent="false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-asian="Times New Roman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fo:color="#ec3800" fo:font-weight="bold" style:font-weight-asian="bold"/>
    </style:style>
    <style:style style:name="P12" style:family="paragraph" style:parent-style-name="Standard">
      <style:paragraph-properties fo:margin-left="0.847cm" fo:margin-right="0cm" fo:text-indent="0.847cm" style:auto-text-indent="false"/>
      <style:text-properties fo:font-weight="bold" style:font-weight-asian="bold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ec3800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資料庫資訊檢索教學支援申請單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教師姓名：　　　　　　　　　　　聯絡分機或電話：</text:span></text:p>
            <text:p text:style-name="P6"/>
            <text:p text:style-name="Standard"><text:span text:style-name="T2">　上課班級：　</text:span></text:p>
            <text:p text:style-name="P2"/>
            <text:p text:style-name="P2">　上課日期：</text:p>
            <text:p text:style-name="P2"/>
            <text:p text:style-name="P2">　上課時段：</text:p>
            <text:p text:style-name="P2"/>
            <text:p text:style-name="Standard"><text:span text:style-name="T2">支援授課內容：（請選擇）</text:span></text:p>
            <text:list xml:id="list5664276864646792876" text:style-name="WW8Num1">
              <text:list-item>
                <text:p text:style-name="P4"><text:span text:style-name="T2">如何檢索蒐集資料（依系別完整講授如何使用中文．西文資料庫及校外認證連線等，依講說深度需時１至２小時）</text:span></text:p>
              </text:list-item>
            </text:list>
            <text:p text:style-name="P12"/>
            <text:p text:style-name="P6">個別資料庫（請選擇，可複選）授課時間約３０至５０分鐘</text:p>
            <text:list xml:id="list140156002516092" text:continue-numbering="true" text:style-name="WW8Num1">
              <text:list-item>
                <text:p text:style-name="P4"><text:span text:style-name="T2">CINAHL護理文獻資料庫</text:span></text:p>
              </text:list-item>
              <text:list-item>
                <text:p text:style-name="P4"><text:span text:style-name="T2">Medline醫學文獻資料庫</text:span></text:p>
              </text:list-item>
              <text:list-item>
                <text:p text:style-name="P3">ERIC 教育文獻資料庫</text:p>
              </text:list-item>
              <text:list-item>
                <text:p text:style-name="P3">BSP (Busineee source Premier)商學資料庫</text:p>
              </text:list-item>
              <text:list-item>
                <text:p text:style-name="P3">中華民國期刊論文索引資料庫</text:p>
              </text:list-item>
              <text:list-item>
                <text:p text:style-name="P4"><text:span text:style-name="T2">CEPS中文電子期刊服務</text:span></text:p>
              </text:list-item>
              <text:list-item>
                <text:p text:style-name="P3">時報，聯合報新聞全文資料庫</text:p>
              </text:list-item>
              <text:list-item>
                <text:p text:style-name="P3">其他，請註明＿＿＿＿＿＿＿＿＿＿＿＿＿＿＿＿＿＿＿</text:p>
              </text:list-item>
            </text:list>
            <text:p text:style-name="P9"/>
            <text:p text:style-name="P8"><text:span text:style-name="T2">請填完後，繳交圖書館負責人翁銘聰</text:span><text:span text:style-name="T2">(</text:span><text:span text:style-name="T2">分機567</text:span><text:span text:style-name="T2">)</text:span><text:span text:style-name="T2">，我們會與您確認授課事宜</text:span><text:span text:style-name="T2"><text:line-break/></text:span><text:span text:style-name="T2">並排定專業人員支援您的授課。</text:span></text:p>
            <text:p text:style-name="P9"/>
            <text:p text:style-name="P8"><text:span text:style-name="T4">＊註：如因人數多，要使用電算中心電腦教室上課，須於１週前預約。</text:span></text:p>
            <text:p text:style-name="P11"/>
            <text:p text:style-name="P9"/>
            <text:p text:style-name="P8"/>
            <text:p text:style-name="P8"/>
            <text:p text:style-name="P7"><text:s text:c="6"/></text:p>
            <text:p text:style-name="Standard"><text:span text:style-name="T5"><text:s text:c="39"/></text:span>慈濟科技大學圖書館<text:span text:style-name="T5"> </text:span>製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料庫資訊檢索教學支援申請單</dc:title>
    <meta:initial-creator>tccnlib</meta:initial-creator>
    <meta:creation-date>2005-12-09T16:56:00</meta:creation-date>
    <dc:creator>user</dc:creator>
    <dc:date>2015-09-03T16:36:00</dc:date>
    <meta:print-date>2005-12-13T10:49:00</meta:print-date>
    <meta:editing-cycles>10</meta:editing-cycles>
    <meta:editing-duration>PT2H</meta:editing-duration>
    <meta:document-statistic meta:table-count="1" meta:image-count="0" meta:object-count="0" meta:page-count="2" meta:paragraph-count="20" meta:word-count="319" meta:character-count="427" meta:non-whitespace-character-count="361"/>
    <meta:generator>LibreOffice/5.2.7.2$Windows_x86 LibreOffice_project/2b7f1e640c46ceb28adf43ee075a6e8b8439ed10</meta:generator>
  </office:meta>
</office:document-meta>
</file>