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8.1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專業資料庫明細-醫務暨健康管理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/>
          <table:table-cell office:value-type="string" calcext:value-type="string">
            <text:p>專業資料庫明細-醫務暨健康管理系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language</text:p>
          </table:table-cell>
          <table:table-cell table:style-name="ce2" office:value-type="string" calcext:value-type="string">
            <text:p>title</text:p>
          </table:table-cell>
          <table:table-cell office:value-type="string" calcext:value-type="string">
            <text:p>url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GREE Research Trust</text:p>
          </table:table-cell>
          <table:table-cell office:value-type="string" calcext:value-type="string">
            <text:p>http://www.agreetrust.org/home/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BSP Business Source Premier商學資料庫</text:p>
          </table:table-cell>
          <table:table-cell office:value-type="string" calcext:value-type="string">
            <text:p>http://search.ebscohost.com/login.asp?profile=ehost&amp;defaultdb=buh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CEPS中文電子期刊服務</text:p>
          </table:table-cell>
          <table:table-cell office:value-type="string" calcext:value-type="string">
            <text:p>http://www.ceps.com.tw/ec/ecjnlbrowse.aspx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ochrane Library實證醫學資料庫</text:p>
          </table:table-cell>
          <table:table-cell office:value-type="string" calcext:value-type="string">
            <text:p>http://www.thecochranelibrary.com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EBSCO Academic Search Premier (ASP)綜合學科全文資料庫</text:p>
          </table:table-cell>
          <table:table-cell office:value-type="string" calcext:value-type="string">
            <text:p>http://search.ebscohost.com/login.asp?profile=ehost&amp;defaultdb=aph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JCR ( Journal Citation Reports )期刊引用文獻評比統計資料庫</text:p>
          </table:table-cell>
          <table:table-cell office:value-type="string" calcext:value-type="string">
            <text:p>http://isiknowledge.com/jcr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EDLINE 醫學文獻資料庫</text:p>
          </table:table-cell>
          <table:table-cell office:value-type="string" calcext:value-type="string">
            <text:p>http://proquest.umi.com/login?COPT=UFJEPTUmSU5UPTAmVkVSPTI=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USE整合查詢系統</text:p>
          </table:table-cell>
          <table:table-cell office:value-type="string" calcext:value-type="string">
            <text:p>http://www.muse.library.tcu.edu.tw/muse/logon/tcu/index.html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edline (PubMed)</text:p>
          </table:table-cell>
          <table:table-cell office:value-type="string" calcext:value-type="string">
            <text:p>http://www.ncbi.nlm.nih.gov/sites/entrez?db=pubmed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erck index</text:p>
          </table:table-cell>
          <table:table-cell office:value-type="string" calcext:value-type="string">
            <text:p>http://www.dialogatsite.net/merck/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OVID <text:s/>database</text:p>
          </table:table-cell>
          <table:table-cell office:value-type="string" calcext:value-type="string">
            <text:p>http://gateway.ovid.com/ovidweb.cgi?T=JS&amp;MODE=ovid&amp;PAGE=main&amp;D=mesd&amp;NEWS=N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QDT-ProQuest Dissertations &amp; Theses <text:s/>美加博碩士論文摘要系統</text:p>
          </table:table-cell>
          <table:table-cell office:value-type="string" calcext:value-type="string">
            <text:p>http://proquest.umi.com/login?COPT=REJTPUcyODcrM2IxMCZJTlQ9MCZWRVI9Mg==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Quest Academic Research Library (ARL)學術綜合資料庫</text:p>
          </table:table-cell>
          <table:table-cell office:value-type="string" calcext:value-type="string">
            <text:p>http://proquest.umi.com/pqdweb?RQT=306&amp;TS=1095412922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Quest Health Management <text:s/>醫療管理全文期刊資料庫</text:p>
          </table:table-cell>
          <table:table-cell office:value-type="string" calcext:value-type="string">
            <text:p>http://proquest.umi.com/pqdweb?RQT=306&amp;TS=1095412922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Quest Medical Library醫學全文文獻資料庫</text:p>
          </table:table-cell>
          <table:table-cell office:value-type="string" calcext:value-type="string">
            <text:p>http://proquest.umi.com/pqdweb?RQT=306&amp;TS=1095412922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CI-E <text:s/>: Science Citation Index Expanded</text:p>
          </table:table-cell>
          <table:table-cell office:value-type="string" calcext:value-type="string">
            <text:p>http://isiknowledge.com/wos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Web of Science</text:p>
          </table:table-cell>
          <table:table-cell office:value-type="string" calcext:value-type="string">
            <text:p>http://isiknowledge.com/wos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中華民國期刊論文資料庫</text:p>
          </table:table-cell>
          <table:table-cell office:value-type="string" calcext:value-type="string">
            <text:p>http://readopac.ncl.edu.tw/nclJournal/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台灣商學企管資料庫</text:p>
          </table:table-cell>
          <table:table-cell office:value-type="string" calcext:value-type="string">
            <text:p>http://tbmcdb.infolinker.com.tw/TSSCI/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台灣期刊論文索引索引</text:p>
          </table:table-cell>
          <table:table-cell office:value-type="string" calcext:value-type="string">
            <text:p>http://readopac1.ncl.edu.tw/ncl3/index.jsp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台灣癌症登記系統</text:p>
          </table:table-cell>
          <table:table-cell office:value-type="string" calcext:value-type="string">
            <text:p>http://crs.cph.ntu.edu.tw/main.php?Page=A5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國家考試題庫網(考選部)</text:p>
          </table:table-cell>
          <table:table-cell office:value-type="string" calcext:value-type="string">
            <text:p>http://wwwc.moex.gov.tw/qanda/qanda_3.htm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臺灣博碩士論文資訊網</text:p>
          </table:table-cell>
          <table:table-cell office:value-type="string" calcext:value-type="string">
            <text:p>http://ndltd.ncl.edu.tw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衛生統計資訊網</text:p>
          </table:table-cell>
          <table:table-cell office:value-type="string" calcext:value-type="string">
            <text:p>http://www.doh.gov.tw/CHT2006/DM/DM2_2_p02.aspx?class_no=440&amp;now_fod_list_no=9638&amp;level_no=1&amp;doc_no=67650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臨床用藥指引</text:p>
          </table:table-cell>
          <table:table-cell office:value-type="string" calcext:value-type="string">
            <text:p>http://cdg.onlineplus.com.tw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藥物資訊整合查詢資料庫</text:p>
          </table:table-cell>
          <table:table-cell office:value-type="string" calcext:value-type="string">
            <text:p>http://drug.doh.gov.tw/merge_search.php?PHPSESSID=fb691huirdcviegb5v8h0gqto6&amp;Pact=merge_search&amp;sn=star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tccn</meta:initial-creator>
    <meta:creation-date>2010-11-02T09:46:39Z</meta:creation-date>
    <dc:date>2018-01-29T16:02:33.952000000</dc:date>
    <meta:print-date>2010-11-02T09:44:55Z</meta:print-date>
    <meta:editing-duration>PT2M13S</meta:editing-duration>
    <meta:editing-cycles>1</meta:editing-cycles>
    <meta:document-statistic meta:table-count="1" meta:cell-count="108" meta:object-count="0"/>
    <meta:user-defined meta:name="_AuthorEmail">own@tccn.edu.tw</meta:user-defined>
    <meta:user-defined meta:name="_AuthorEmailDisplayName">翁銘聰</meta:user-defined>
    <meta:user-defined meta:name="_EmailSubject">各系專業資料庫明細表</meta:user-defined>
    <meta:user-defined meta:name="_ReviewingToolsShownOnce"/>
  </office:meta>
</office:document-meta>
</file>