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50.28mm"/>
    </style:style>
    <style:style style:name="ro1" style:family="table-row">
      <style:table-row-properties style:row-height="5.7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0.06pt solid #000000"/>
    </style:style>
  </office:automatic-styles>
  <office:body>
    <office:spreadsheet>
      <table:calculation-settings table:case-sensitive="false" table:search-criteria-must-apply-to-whole-cell="false"/>
      <table:table table:name="專業資料庫明細-行銷與流通管理系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021" table:default-cell-style-name="ce1"/>
        <table:table-row table:style-name="ro1">
          <table:table-cell/>
          <table:table-cell office:value-type="string" calcext:value-type="string">
            <text:p>專業資料庫明細-行銷與流通管理系</text:p>
          </table:table-cell>
          <table:table-cell table:number-columns-repeated="1022"/>
        </table:table-row>
        <table:table-row table:style-name="ro1">
          <table:table-cell table:style-name="ce2"/>
          <table:table-cell table:style-name="ce2" office:value-type="string" calcext:value-type="string">
            <text:p>language</text:p>
          </table:table-cell>
          <table:table-cell table:style-name="ce2" office:value-type="string" calcext:value-type="string">
            <text:p>title</text:p>
          </table:table-cell>
          <table:table-cell office:value-type="string" calcext:value-type="string">
            <text:p>url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BSP Business Source Premier商學資料庫</text:p>
          </table:table-cell>
          <table:table-cell office:value-type="string" calcext:value-type="string">
            <text:p>http://search.ebscohost.com/login.asp?profile=ehost&amp;defaultdb=buh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CEPS中文電子期刊服務</text:p>
          </table:table-cell>
          <table:table-cell office:value-type="string" calcext:value-type="string">
            <text:p>http://www.ceps.com.tw/ec/ecjnlbrowse.aspx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EBSCO Academic Search Premier (ASP)綜合學科全文資料庫</text:p>
          </table:table-cell>
          <table:table-cell office:value-type="string" calcext:value-type="string">
            <text:p>http://search.ebscohost.com/login.asp?profile=ehost&amp;defaultdb=aph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JCR ( Journal Citation Reports )期刊引用文獻評比統計資料庫</text:p>
          </table:table-cell>
          <table:table-cell office:value-type="string" calcext:value-type="string">
            <text:p>http://isiknowledge.com/jcr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MUSE整合查詢系統</text:p>
          </table:table-cell>
          <table:table-cell office:value-type="string" calcext:value-type="string">
            <text:p>http://www.muse.library.tcu.edu.tw/muse/logon/tcu/index.html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QDT-ProQuest Dissertations &amp; Theses <text:s/>美加博碩士論文摘要系統</text:p>
          </table:table-cell>
          <table:table-cell office:value-type="string" calcext:value-type="string">
            <text:p>http://proquest.umi.com/login?COPT=REJTPUcyODcrM2IxMCZJTlQ9MCZWRVI9Mg==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ProQuest Academic Research Library (ARL)學術綜合資料庫</text:p>
          </table:table-cell>
          <table:table-cell office:value-type="string" calcext:value-type="string">
            <text:p>http://proquest.umi.com/pqdweb?RQT=306&amp;TS=1095412922&amp;clientId=39503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The Making of the Modern World <text:s/>( MOMW )</text:p>
          </table:table-cell>
          <table:table-cell office:value-type="string" calcext:value-type="string">
            <text:p>http://www.gale.com/ModernWorld/index.htm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西文</text:p>
          </table:table-cell>
          <table:table-cell table:style-name="ce2" office:value-type="string" calcext:value-type="string">
            <text:p>Web of Science</text:p>
          </table:table-cell>
          <table:table-cell office:value-type="string" calcext:value-type="string">
            <text:p>http://isiknowledge.com/wos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經院產經資料庫</text:p>
          </table:table-cell>
          <table:table-cell office:value-type="string" calcext:value-type="string">
            <text:p>http://tie.tier.org.tw/tie/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商學企管資料庫</text:p>
          </table:table-cell>
          <table:table-cell office:value-type="string" calcext:value-type="string">
            <text:p>http://tbmcdb.infolinker.com.tw/TSSCI/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台灣期刊論文索引索引</text:p>
          </table:table-cell>
          <table:table-cell office:value-type="string" calcext:value-type="string">
            <text:p>http://readopac1.ncl.edu.tw/ncl3/index.jsp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時報資訊知識贏家</text:p>
          </table:table-cell>
          <table:table-cell office:value-type="string" calcext:value-type="string">
            <text:p>http://kmw.ctgin.com/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國家考試題庫</text:p>
          </table:table-cell>
          <table:table-cell office:value-type="string" calcext:value-type="string">
            <text:p>http://140.113.39.154/cgi-bin/rfs/auth.cgi?o=login&amp;dbid=03001&amp;userid=default&amp;passwd=default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臺灣博碩士論文資訊網</text:p>
          </table:table-cell>
          <table:table-cell office:value-type="string" calcext:value-type="string">
            <text:p>http://ndltd.ncl.edu.tw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中文</text:p>
          </table:table-cell>
          <table:table-cell table:style-name="ce2" office:value-type="string" calcext:value-type="string">
            <text:p>聯合知識庫 UDNDATA</text:p>
          </table:table-cell>
          <table:table-cell office:value-type="string" calcext:value-type="string">
            <text:p>http://udndata.com/library/</text:p>
          </table:table-cell>
          <table:table-cell table:number-columns-repeated="1020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.05mm" fo:margin-right="19.05mm" style:print-page-order="ttb" style:first-page-number="continue" style:scale-to="100%" style:print="charts drawings objects"/>
      <style:header-style>
        <style:header-footer-properties fo:min-height="12.7mm" fo:margin-left="0mm" fo:margin-right="0mm" fo:margin-bottom="0mm"/>
      </style:header-style>
      <style:footer-style>
        <style:header-footer-properties fo:min-height="12.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29">0000/00/00</text:date>, <text:time style:data-style-name="N2" text:time-value="16:12:11.80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Windows_x86 LibreOffice_project/2b7f1e640c46ceb28adf43ee075a6e8b8439ed10</meta:generator>
    <meta:initial-creator>tccn</meta:initial-creator>
    <meta:creation-date>2010-11-02T10:29:18Z</meta:creation-date>
    <dc:date>2018-01-29T16:12:33.695000000</dc:date>
    <meta:print-date>2010-11-02T10:29:09Z</meta:print-date>
    <meta:editing-duration>PT1M3S</meta:editing-duration>
    <meta:editing-cycles>2</meta:editing-cycles>
    <meta:document-statistic meta:table-count="1" meta:cell-count="68" meta:object-count="0"/>
    <meta:user-defined meta:name="_AuthorEmail">own@tccn.edu.tw</meta:user-defined>
    <meta:user-defined meta:name="_AuthorEmailDisplayName">翁銘聰</meta:user-defined>
    <meta:user-defined meta:name="_EmailSubject">各系專業資料庫明細表</meta:user-defined>
    <meta:user-defined meta:name="_ReviewingToolsShownOnce"/>
  </office:meta>
</office:document-meta>
</file>