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93.9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2.0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7.1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30">
      <style:table-cell-properties fo:border="0.06pt solid #000000"/>
    </style:style>
    <style:style style:name="ce6" style:family="table-cell" style:parent-style-name="超連結" style:data-style-name="N0">
      <style:table-cell-properties fo:border="0.06pt solid #000000" style:vertical-align="middle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醫務暨健康管理系期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語言</text:p>
          </table:table-cell>
          <table:table-cell table:style-name="ce3" office:value-type="string" calcext:value-type="string">
            <text:p>刊名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收錄起訖</text:p>
          </table:table-cell>
          <table:table-cell table:style-name="ce1" office:value-type="string" calcext:value-type="string">
            <text:p>ISSN_e</text:p>
          </table:table-cell>
          <table:table-cell table:style-name="ce1" office:value-type="string" calcext:value-type="string">
            <text:p>網址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一元醫訊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string" calcext:value-type="string">
            <text:p>2001 - 2006</text:p>
          </table:table-cell>
          <table:table-cell table:style-name="ce1"/>
          <table:table-cell table:style-name="ce6" office:value-type="string" calcext:value-type="string">
            <text:p><text:a xlink:href="http://www.cmuh.cmu.edu.tw/cmuh/health/health_4.php" xlink:type="simple">http://www.cmuh.cmu.edu.tw/cmuh/health/health_4.php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人力資源管理學報 </text:p>
          </table:table-cell>
          <table:table-cell table:style-name="ce1" office:value-type="string" calcext:value-type="string">
            <text:p>1026-5309</text:p>
          </table:table-cell>
          <table:table-cell table:style-name="ce1" office:value-type="string" calcext:value-type="string">
            <text:p>2003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315&amp;newIssueiid=96729&amp;jnlcattype=0&amp;jnlptype=0&amp;jnltype=0" xlink:type="simple">http://www.ceps.com.tw/ec/ecJnlIntro.aspx?Jnliid=3315&amp;newIssueiid=96729&amp;jnlcattype=0&amp;jnlptype=0&amp;jnltype=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上海交通大學學報(醫學版) </text:p>
          </table:table-cell>
          <table:table-cell table:style-name="ce1" office:value-type="string" calcext:value-type="string">
            <text:p>0258-5898</text:p>
          </table:table-cell>
          <table:table-cell table:style-name="ce1" office:value-type="string" calcext:value-type="string">
            <text:p>2004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1191&amp;newIssueiid=99639&amp;jnlcattype=1&amp;jnlptype=5&amp;jnltype=476" xlink:type="simple">http://www.ceps.com.tw/ec/ecJnlIntro.aspx?Jnliid=1191&amp;newIssueiid=99639&amp;jnlcattype=1&amp;jnlptype=5&amp;jnltype=476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中山大學學報(醫學科學版) </text:p>
          </table:table-cell>
          <table:table-cell table:style-name="ce1" office:value-type="string" calcext:value-type="string">
            <text:p>1672-3554</text:p>
          </table:table-cell>
          <table:table-cell table:style-name="ce1" office:value-type="string" calcext:value-type="string">
            <text:p>2006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2810&amp;newIssueiid=100624&amp;jnlcattype=1&amp;jnlptype=5&amp;jnltype=476" xlink:type="simple">http://www.ceps.com.tw/ec/ecJnlIntro.aspx?Jnliid=2810&amp;newIssueiid=100624&amp;jnlcattype=1&amp;jnlptype=5&amp;jnltype=476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中山管理評論</text:p>
          </table:table-cell>
          <table:table-cell table:style-name="ce1" office:value-type="string" calcext:value-type="string">
            <text:p>1023-2842</text:p>
          </table:table-cell>
          <table:table-cell table:style-name="ce5" office:value-type="string" calcext:value-type="string">
            <text:p>2004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322" xlink:type="simple">http://www.ceps.com.tw/ec/ecJnlIntro.aspx?Jnliid=332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中國醫訊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006 - </text:p>
          </table:table-cell>
          <table:table-cell table:style-name="ce1"/>
          <table:table-cell table:style-name="ce6" office:value-type="string" calcext:value-type="string">
            <text:p><text:a xlink:href="http://www.cmuh.cmu.edu.tw/cmuh/health/health_2.php" xlink:type="simple">http://www.cmuh.cmu.edu.tw/cmuh/health/health_2.php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中華公共衛生雜誌 </text:p>
          </table:table-cell>
          <table:table-cell table:style-name="ce1" office:value-type="string" calcext:value-type="string">
            <text:p>1023-2141</text:p>
          </table:table-cell>
          <table:table-cell table:style-name="ce5" office:value-type="string" calcext:value-type="string">
            <text:p>1994 - 2000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615&amp;newIssueiid=3454&amp;jnlcattype=1&amp;jnlptype=5&amp;jnltype=477" xlink:type="simple">http://www.ceps.com.tw/ec/ecJnlIntro.aspx?Jnliid=615&amp;newIssueiid=3454&amp;jnlcattype=1&amp;jnlptype=5&amp;jnltype=477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中華民國公共衛生學會雜誌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string" calcext:value-type="string">
            <text:p>1982 - 1993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618&amp;newIssueiid=92120&amp;jnlcattype=1&amp;jnlptype=5&amp;jnltype=477" xlink:type="simple">http://www.ceps.com.tw/ec/ecJnlIntro.aspx?Jnliid=618&amp;newIssueiid=92120&amp;jnlcattype=1&amp;jnlptype=5&amp;jnltype=477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中華管理學報 </text:p>
          </table:table-cell>
          <table:table-cell table:style-name="ce1" office:value-type="string" calcext:value-type="string">
            <text:p>1818-4480</text:p>
          </table:table-cell>
          <table:table-cell table:style-name="ce1" office:value-type="string" calcext:value-type="string">
            <text:p>2000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633&amp;newIssueiid=100160&amp;jnlcattype=0&amp;jnlptype=0&amp;jnltype=0" xlink:type="simple">http://www.ceps.com.tw/ec/ecJnlIntro.aspx?Jnliid=633&amp;newIssueiid=100160&amp;jnlcattype=0&amp;jnlptype=0&amp;jnltype=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北市衛生季刊 = 健康台北季刊</text:p>
          </table:table-cell>
          <table:table-cell table:style-name="ce1" office:value-type="string" calcext:value-type="string">
            <text:p>1022-9639</text:p>
          </table:table-cell>
          <table:table-cell table:style-name="ce5" office:value-type="string" calcext:value-type="string">
            <text:p>2007 - </text:p>
          </table:table-cell>
          <table:table-cell table:style-name="ce1"/>
          <table:table-cell table:style-name="ce6" office:value-type="string" calcext:value-type="string">
            <text:p><text:a xlink:href="http://www.health.gov.tw/Default.aspx?tabid=417&amp;mid=537" xlink:type="simple">http://www.health.gov.tw/Default.aspx?tabid=417&amp;mid=537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北市醫學雜誌</text:p>
          </table:table-cell>
          <table:table-cell table:style-name="ce1" office:value-type="string" calcext:value-type="string">
            <text:p>1810-2549</text:p>
          </table:table-cell>
          <table:table-cell table:style-name="ce1" office:value-type="string" calcext:value-type="string">
            <text:p>2004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789" xlink:type="simple">http://www.ceps.com.tw/ec/ecJnlIntro.aspx?Jnliid=789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台灣公共衛生雜誌 </text:p>
          </table:table-cell>
          <table:table-cell table:style-name="ce1" office:value-type="string" calcext:value-type="string">
            <text:p>1023-2141</text:p>
          </table:table-cell>
          <table:table-cell table:style-name="ce1" office:value-type="string" calcext:value-type="string">
            <text:p>2001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450&amp;newIssueiid=100092&amp;jnlcattype=1&amp;jnlptype=5&amp;jnltype=477" xlink:type="simple">http://www.ceps.com.tw/ec/ecJnlIntro.aspx?Jnliid=450&amp;newIssueiid=100092&amp;jnlcattype=1&amp;jnlptype=5&amp;jnltype=477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台灣醫界</text:p>
          </table:table-cell>
          <table:table-cell table:style-name="ce1" office:value-type="string" calcext:value-type="string">
            <text:p>1726-3603</text:p>
          </table:table-cell>
          <table:table-cell table:style-name="ce1" office:value-type="string" calcext:value-type="string">
            <text:p>1997 -</text:p>
          </table:table-cell>
          <table:table-cell table:style-name="ce1"/>
          <table:table-cell table:style-name="ce6" office:value-type="string" calcext:value-type="string">
            <text:p><text:a xlink:href="http://www.tma.tw/magazine/magazine_02.asp" xlink:type="simple">http://www.tma.tw/magazine/magazine_02.asp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台灣醫學人文學刊 </text:p>
          </table:table-cell>
          <table:table-cell table:style-name="ce1" office:value-type="string" calcext:value-type="string">
            <text:p>1606-5727</text:p>
          </table:table-cell>
          <table:table-cell table:style-name="ce5" office:value-type="string" calcext:value-type="string">
            <text:p>2000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cattype=1&amp;jnlptype=5&amp;jnltype=44&amp;Jnliid=3629&amp;newIssueiid=83694" xlink:type="simple">http://www.ceps.com.tw/ec/ecJnlIntro.aspx?jnlcattype=1&amp;jnlptype=5&amp;jnltype=44&amp;Jnliid=3629&amp;newIssueiid=83694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交大管理學報</text:p>
          </table:table-cell>
          <table:table-cell table:style-name="ce1" office:value-type="string" calcext:value-type="string">
            <text:p>1028-7310</text:p>
          </table:table-cell>
          <table:table-cell table:style-name="ce5" office:value-type="string" calcext:value-type="string">
            <text:p>2004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1267" xlink:type="simple">http://www.ceps.com.tw/ec/ecJnlIntro.aspx?Jnliid=1267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企業管理學報</text:p>
          </table:table-cell>
          <table:table-cell table:style-name="ce1" office:value-type="string" calcext:value-type="string">
            <text:p>1025-9627</text:p>
          </table:table-cell>
          <table:table-cell table:style-name="ce1" office:value-type="string" calcext:value-type="string">
            <text:p>2000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419&amp;newIssueiid=100885&amp;jnlcattype=0&amp;jnlptype=0&amp;jnltype=0" xlink:type="simple">http://www.ceps.com.tw/ec/ecJnlIntro.aspx?Jnliid=419&amp;newIssueiid=100885&amp;jnlcattype=0&amp;jnlptype=0&amp;jnltype=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光田醫學雜誌</text:p>
          </table:table-cell>
          <table:table-cell table:style-name="ce1" office:value-type="string" calcext:value-type="string">
            <text:p>1819-4567</text:p>
          </table:table-cell>
          <table:table-cell table:style-name="ce1" office:value-type="string" calcext:value-type="string">
            <text:p>2006 - </text:p>
          </table:table-cell>
          <table:table-cell table:style-name="ce1"/>
          <table:table-cell table:style-name="ce6" office:value-type="string" calcext:value-type="string">
            <text:p><text:a xlink:href="http://www.ktgh.com.tw/Library_Magazine.asp?CatID=65&amp;ModuleType=Y" xlink:type="simple">http://www.ktgh.com.tw/Library_Magazine.asp?CatID=65&amp;ModuleType=Y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全民健康保險雙月刊</text:p>
          </table:table-cell>
          <table:table-cell table:style-name="ce1" office:value-type="string" calcext:value-type="string">
            <text:p>1026-9592</text:p>
          </table:table-cell>
          <table:table-cell table:style-name="ce1" office:value-type="string" calcext:value-type="string">
            <text:p>2003 -</text:p>
          </table:table-cell>
          <table:table-cell table:style-name="ce1"/>
          <table:table-cell table:style-name="ce6" office:value-type="string" calcext:value-type="string">
            <text:p><text:a xlink:href="http://www.nhi.gov.tw/webdata/webdata.asp?menu=6&amp;menu_id=168&amp;webdata_id=983" xlink:type="simple">http://www.nhi.gov.tw/webdata/webdata.asp?menu=6&amp;menu_id=168&amp;webdata_id=983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同濟大學學報(醫學版) </text:p>
          </table:table-cell>
          <table:table-cell table:style-name="ce1" office:value-type="string" calcext:value-type="string">
            <text:p>1008-0392</text:p>
          </table:table-cell>
          <table:table-cell table:style-name="ce1" office:value-type="string" calcext:value-type="string">
            <text:p>2004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771&amp;newIssueiid=100841&amp;jnlcattype=1&amp;jnlptype=5&amp;jnltype=476" xlink:type="simple">http://www.ceps.com.tw/ec/ecJnlIntro.aspx?Jnliid=771&amp;newIssueiid=100841&amp;jnlcattype=1&amp;jnlptype=5&amp;jnltype=476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安泰醫護雜誌</text:p>
          </table:table-cell>
          <table:table-cell table:style-name="ce1" office:value-type="string" calcext:value-type="string">
            <text:p>1811-1955</text:p>
          </table:table-cell>
          <table:table-cell table:style-name="ce1" office:value-type="string" calcext:value-type="string">
            <text:p>2008 -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秀傳醫學雜誌</text:p>
          </table:table-cell>
          <table:table-cell table:style-name="ce1" office:value-type="string" calcext:value-type="string">
            <text:p>1561-0497</text:p>
          </table:table-cell>
          <table:table-cell table:style-name="ce1" office:value-type="string" calcext:value-type="string">
            <text:p>1998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4304&amp;newIssueiid=90911&amp;jnlcattype=0&amp;jnlptype=0&amp;jnltype=0" xlink:type="simple">http://www.ceps.com.tw/ec/ecJnlIntro.aspx?Jnliid=4304&amp;newIssueiid=90911&amp;jnlcattype=0&amp;jnlptype=0&amp;jnltype=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長庚科技學刊 </text:p>
          </table:table-cell>
          <table:table-cell table:style-name="ce1" office:value-type="string" calcext:value-type="string">
            <text:p>1991-2455</text:p>
          </table:table-cell>
          <table:table-cell table:style-name="ce1" office:value-type="string" calcext:value-type="string">
            <text:p>2007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4800&amp;newIssueiid=97409&amp;jnlcattype=1&amp;jnlptype=2&amp;jnltype=13" xlink:type="simple">http://www.ceps.com.tw/ec/ecJnlIntro.aspx?Jnliid=4800&amp;newIssueiid=97409&amp;jnlcattype=1&amp;jnlptype=2&amp;jnltype=13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長庚醫訊</text:p>
          </table:table-cell>
          <table:table-cell table:style-name="ce1"/>
          <table:table-cell table:style-name="ce5" office:value-type="string" calcext:value-type="string">
            <text:p>2004 - 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品質月刊</text:p>
          </table:table-cell>
          <table:table-cell table:style-name="ce1" office:value-type="string" calcext:value-type="string">
            <text:p>1017-3692</text:p>
          </table:table-cell>
          <table:table-cell table:style-name="ce1" office:value-type="string" calcext:value-type="string">
            <text:p>2001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52&amp;newIssueiid=99912&amp;jnlcattype=1&amp;jnlptype=2&amp;jnltype=13" xlink:type="simple">http://www.ceps.com.tw/ec/ecJnlIntro.aspx?Jnliid=352&amp;newIssueiid=99912&amp;jnlcattype=1&amp;jnlptype=2&amp;jnltype=13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品質學報 </text:p>
          </table:table-cell>
          <table:table-cell table:style-name="ce1" office:value-type="string" calcext:value-type="string">
            <text:p>1022-0690</text:p>
          </table:table-cell>
          <table:table-cell table:style-name="ce1" office:value-type="string" calcext:value-type="string">
            <text:p>2006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642&amp;newIssueiid=100091&amp;jnlcattype=1&amp;jnlptype=2&amp;jnltype=13" xlink:type="simple">http://www.ceps.com.tw/ec/ecJnlIntro.aspx?Jnliid=3642&amp;newIssueiid=100091&amp;jnlcattype=1&amp;jnlptype=2&amp;jnltype=13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風險管理學報 </text:p>
          </table:table-cell>
          <table:table-cell table:style-name="ce1" office:value-type="string" calcext:value-type="string">
            <text:p>1561-9168</text:p>
          </table:table-cell>
          <table:table-cell table:style-name="ce1" office:value-type="string" calcext:value-type="string">
            <text:p>1999 - </text:p>
          </table:table-cell>
          <table:table-cell table:style-name="ce1"/>
          <table:table-cell table:style-name="ce6" office:value-type="string" calcext:value-type="string">
            <text:p><text:a xlink:href="http://www.rmst.org.tw/jrm/journal.htm" xlink:type="simple">http://www.rmst.org.tw/jrm/journal.htm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恩主公醫訊</text:p>
          </table:table-cell>
          <table:table-cell table:style-name="ce1"/>
          <table:table-cell table:style-name="ce5" office:value-type="string" calcext:value-type="string">
            <text:p>2004 - 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浙江大學學報(醫學版) </text:p>
          </table:table-cell>
          <table:table-cell table:style-name="ce1" office:value-type="string" calcext:value-type="string">
            <text:p>1008-9292</text:p>
          </table:table-cell>
          <table:table-cell table:style-name="ce1" office:value-type="string" calcext:value-type="string">
            <text:p>2005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1329&amp;newIssueiid=96878&amp;jnlcattype=1&amp;jnlptype=5&amp;jnltype=476" xlink:type="simple">http://www.ceps.com.tw/ec/ecJnlIntro.aspx?Jnliid=1329&amp;newIssueiid=96878&amp;jnlcattype=1&amp;jnlptype=5&amp;jnltype=476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病歷資訊管理期刊</text:p>
          </table:table-cell>
          <table:table-cell table:style-name="ce1" office:value-type="string" calcext:value-type="string">
            <text:p>1682-7988</text:p>
          </table:table-cell>
          <table:table-cell table:style-name="ce1" office:value-type="string" calcext:value-type="string">
            <text:p>2002 -</text:p>
          </table:table-cell>
          <table:table-cell table:style-name="ce1"/>
          <table:table-cell table:style-name="ce6" office:value-type="string" calcext:value-type="string">
            <text:p><text:a xlink:href="http://www.tmra.org.tw/journal.asp" xlink:type="simple">http://www.tmra.org.tw/journal.asp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衛生統計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003 - </text:p>
          </table:table-cell>
          <table:table-cell table:style-name="ce1"/>
          <table:table-cell table:style-name="ce6" office:value-type="string" calcext:value-type="string">
            <text:p><text:a xlink:href="http://www.doh.gov.tw/CHT2006/DM/DM2_2.aspx?now_fod_list_no=9638&amp;class_no=440&amp;level_no=1" xlink:type="simple">http://www.doh.gov.tw/CHT2006/DM/DM2_2.aspx?now_fod_list_no=9638&amp;class_no=440&amp;level_no=1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高雄榮總醫訊</text:p>
          </table:table-cell>
          <table:table-cell table:style-name="ce1"/>
          <table:table-cell table:style-name="ce1" office:value-type="string" calcext:value-type="string">
            <text:p>2005 - 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高雄醫誌 Kaohsiung Journal of Medical Sciences </text:p>
          </table:table-cell>
          <table:table-cell table:style-name="ce1" office:value-type="string" calcext:value-type="string">
            <text:p>0257-5655</text:p>
          </table:table-cell>
          <table:table-cell table:style-name="ce1" office:value-type="string" calcext:value-type="string">
            <text:p>1985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453&amp;newIssueiid=12009&amp;jnlcattype=1&amp;jnlptype=5&amp;jnltype=44" xlink:type="simple">http://www.ceps.com.tw/ec/ecJnlIntro.aspx?Jnliid=453&amp;newIssueiid=12009&amp;jnlcattype=1&amp;jnlptype=5&amp;jnltype=44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高醫醫訊</text:p>
          </table:table-cell>
          <table:table-cell table:style-name="ce1"/>
          <table:table-cell table:style-name="ce1" office:value-type="string" calcext:value-type="string">
            <text:p>2005 - 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健康促進與衛生教育學報 </text:p>
          </table:table-cell>
          <table:table-cell table:style-name="ce1" office:value-type="string" calcext:value-type="string">
            <text:p>2070-1063</text:p>
          </table:table-cell>
          <table:table-cell table:style-name="ce1" office:value-type="string" calcext:value-type="string">
            <text:p>2007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2034&amp;newIssueiid=100892&amp;jnlcattype=0&amp;jnlptype=0&amp;jnltype=0" xlink:type="simple">http://www.ceps.com.tw/ec/ecJnlIntro.aspx?Jnliid=2034&amp;newIssueiid=100892&amp;jnlcattype=0&amp;jnlptype=0&amp;jnltype=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健康城市學刊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004 -</text:p>
          </table:table-cell>
          <table:table-cell table:style-name="ce1"/>
          <table:table-cell table:style-name="ce6" office:value-type="string" calcext:value-type="string">
            <text:p><text:a xlink:href="http://www.healthycities.ncku.edu.tw/cht/main-journal.htm" xlink:type="simple">http://www.healthycities.ncku.edu.tw/cht/main-journal.htm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健康管理學刊</text:p>
          </table:table-cell>
          <table:table-cell table:style-name="ce1" office:value-type="string" calcext:value-type="string">
            <text:p>1811-1947</text:p>
          </table:table-cell>
          <table:table-cell table:style-name="ce5" office:value-type="string" calcext:value-type="string">
            <text:p>2003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520" xlink:type="simple">http://www.ceps.com.tw/ec/ecJnlIntro.aspx?Jnliid=52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商管科技季刊</text:p>
          </table:table-cell>
          <table:table-cell table:style-name="ce1" office:value-type="string" calcext:value-type="string">
            <text:p>1994-8107</text:p>
          </table:table-cell>
          <table:table-cell table:style-name="ce1" office:value-type="string" calcext:value-type="string">
            <text:p>2008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4700&amp;newIssueiid=94121&amp;jnlcattype=0&amp;jnlptype=0&amp;jnltype=0" xlink:type="simple">http://www.ceps.com.tw/ec/ecJnlIntro.aspx?Jnliid=4700&amp;newIssueiid=94121&amp;jnlcattype=0&amp;jnlptype=0&amp;jnltype=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復旦學報(醫學版)</text:p>
          </table:table-cell>
          <table:table-cell table:style-name="ce1" office:value-type="string" calcext:value-type="string">
            <text:p>1672-8467</text:p>
          </table:table-cell>
          <table:table-cell table:style-name="ce1" office:value-type="string" calcext:value-type="string">
            <text:p>2003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2876&amp;newIssueiid=98435&amp;jnlcattype=1&amp;jnlptype=5&amp;jnltype=476" xlink:type="simple">http://www.ceps.com.tw/ec/ecJnlIntro.aspx?Jnliid=2876&amp;newIssueiid=98435&amp;jnlcattype=1&amp;jnlptype=5&amp;jnltype=476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童綜合醫學雜誌 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009 -</text:p>
          </table:table-cell>
          <table:table-cell table:style-name="ce1"/>
          <table:table-cell table:style-name="ce6" office:value-type="string" calcext:value-type="string">
            <text:p><text:a xlink:href="http://ceps.com.tw/ec/ecJnlIntro.aspx?jnlcattype=2&amp;jnlptype=10&amp;jnltype=3163&amp;Jnliid=4795&amp;newIssueiid=88282" xlink:type="simple">http://ceps.com.tw/ec/ecJnlIntro.aspx?jnlcattype=2&amp;jnlptype=10&amp;jnltype=3163&amp;Jnliid=4795&amp;newIssueiid=8828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當代醫學</text:p>
          </table:table-cell>
          <table:table-cell table:style-name="ce1" office:value-type="string" calcext:value-type="string">
            <text:p>1816-4749</text:p>
          </table:table-cell>
          <table:table-cell table:style-name="ce1" office:value-type="string" calcext:value-type="string">
            <text:p>1977 -</text:p>
          </table:table-cell>
          <table:table-cell table:style-name="ce1"/>
          <table:table-cell table:style-name="ce6" office:value-type="string" calcext:value-type="string">
            <text:p><text:a xlink:href="http://203.64.79.70/Webpac2/store.dll/?ID=93842&amp;T=1&amp;ty=ie" xlink:type="simple">http://203.64.79.70/Webpac2/store.dll/?ID=93842&amp;T=1&amp;ty=i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經理人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007 - </text:p>
          </table:table-cell>
          <table:table-cell table:style-name="ce1"/>
          <table:table-cell table:style-name="ce6" office:value-type="string" calcext:value-type="string">
            <text:p><text:a xlink:href="http://edo.tw/ocp.aspx?subs_no=00003&amp;issn=18132391" xlink:type="simple">http://edo.tw/ocp.aspx?subs_no=00003&amp;issn=18132391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資訊管理學報</text:p>
          </table:table-cell>
          <table:table-cell table:style-name="ce1" office:value-type="string" calcext:value-type="string">
            <text:p>1608-5752</text:p>
          </table:table-cell>
          <table:table-cell table:style-name="ce5" office:value-type="string" calcext:value-type="string">
            <text:p>2000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2852" xlink:type="simple">http://www.ceps.com.tw/ec/ecJnlIntro.aspx?Jnliid=285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資管學報</text:p>
          </table:table-cell>
          <table:table-cell table:style-name="ce1" office:value-type="string" calcext:value-type="string">
            <text:p>1608-5752</text:p>
          </table:table-cell>
          <table:table-cell table:style-name="ce1" office:value-type="string" calcext:value-type="string">
            <text:p>1993 -</text:p>
          </table:table-cell>
          <table:table-cell table:style-name="ce1"/>
          <table:table-cell table:style-name="ce6" office:value-type="string" calcext:value-type="string">
            <text:p><text:a xlink:href="http://www.csim.org.tw/article.asp" xlink:type="simple">http://www.csim.org.tw/article.asp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電子商務學報</text:p>
          </table:table-cell>
          <table:table-cell table:style-name="ce1" office:value-type="string" calcext:value-type="string">
            <text:p>1816-6598</text:p>
          </table:table-cell>
          <table:table-cell table:style-name="ce5" office:value-type="string" calcext:value-type="string">
            <text:p>2003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580" xlink:type="simple">http://www.ceps.com.tw/ec/ecJnlIntro.aspx?Jnliid=58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福爾摩莎醫務管理雜誌</text:p>
          </table:table-cell>
          <table:table-cell table:style-name="ce1" office:value-type="string" calcext:value-type="string">
            <text:p>1816-6636</text:p>
          </table:table-cell>
          <table:table-cell table:style-name="ce5" office:value-type="string" calcext:value-type="string">
            <text:p>2005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400" xlink:type="simple">http://www.ceps.com.tw/ec/ecJnlIntro.aspx?Jnliid=340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管理科學研究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006 -</text:p>
          </table:table-cell>
          <table:table-cell table:style-name="ce1"/>
          <table:table-cell table:style-name="ce6" office:value-type="string" calcext:value-type="string">
            <text:p><text:a xlink:href="http://libibmap.nhu.edu.tw/citesys/jnDetail.aspx?jID=24" xlink:type="simple">http://libibmap.nhu.edu.tw/citesys/jnDetail.aspx?jID=24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管理科學與統計決策</text:p>
          </table:table-cell>
          <table:table-cell table:style-name="ce1" office:value-type="string" calcext:value-type="string">
            <text:p>1814-9073</text:p>
          </table:table-cell>
          <table:table-cell table:style-name="ce5" office:value-type="string" calcext:value-type="string">
            <text:p>2004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929" xlink:type="simple">http://www.ceps.com.tw/ec/ecJnlIntro.aspx?Jnliid=3929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管理科學學報</text:p>
          </table:table-cell>
          <table:table-cell table:style-name="ce1" office:value-type="string" calcext:value-type="string">
            <text:p>0255-9838</text:p>
          </table:table-cell>
          <table:table-cell table:style-name="ce5" office:value-type="string" calcext:value-type="string">
            <text:p>1985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547" xlink:type="simple">http://www.ceps.com.tw/ec/ecJnlIntro.aspx?Jnliid=547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管理評論</text:p>
          </table:table-cell>
          <table:table-cell table:style-name="ce1" office:value-type="string" calcext:value-type="string">
            <text:p>1021-9447</text:p>
          </table:table-cell>
          <table:table-cell table:style-name="ce5" office:value-type="string" calcext:value-type="string">
            <text:p>1982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092" xlink:type="simple">http://www.ceps.com.tw/ec/ecJnlIntro.aspx?Jnliid=309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管理實務與理論研究</text:p>
          </table:table-cell>
          <table:table-cell table:style-name="ce1" office:value-type="string" calcext:value-type="string">
            <text:p>1995-7654</text:p>
          </table:table-cell>
          <table:table-cell table:style-name="ce5" office:value-type="string" calcext:value-type="string">
            <text:p>2007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4206&amp;newIssueiid=88290&amp;jnlcattype=0&amp;jnlptype=0&amp;jnltype=0" xlink:type="simple">http://www.ceps.com.tw/ec/ecJnlIntro.aspx?Jnliid=4206&amp;newIssueiid=88290&amp;jnlcattype=0&amp;jnlptype=0&amp;jnltype=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管理與系統</text:p>
          </table:table-cell>
          <table:table-cell table:style-name="ce1" office:value-type="string" calcext:value-type="string">
            <text:p>1023-9863</text:p>
          </table:table-cell>
          <table:table-cell table:style-name="ce5" office:value-type="string" calcext:value-type="string">
            <text:p>2004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204" xlink:type="simple">http://www.ceps.com.tw/ec/ecJnlIntro.aspx?Jnliid=3204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管理與財富</text:p>
          </table:table-cell>
          <table:table-cell table:style-name="ce1" office:value-type="string" calcext:value-type="string">
            <text:p>1009-3532</text:p>
          </table:table-cell>
          <table:table-cell table:style-name="ce5" office:value-type="string" calcext:value-type="string">
            <text:p>2005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2899" xlink:type="simple">http://www.ceps.com.tw/ec/ecJnlIntro.aspx?Jnliid=2899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管理學報</text:p>
          </table:table-cell>
          <table:table-cell table:style-name="ce1" office:value-type="string" calcext:value-type="string">
            <text:p>0255-9838</text:p>
          </table:table-cell>
          <table:table-cell table:style-name="ce5" office:value-type="string" calcext:value-type="string">
            <text:p>1998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430" xlink:type="simple">http://www.ceps.com.tw/ec/ecJnlIntro.aspx?Jnliid=43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臺大管理論叢</text:p>
          </table:table-cell>
          <table:table-cell table:style-name="ce1" office:value-type="string" calcext:value-type="string">
            <text:p>1018-1601</text:p>
          </table:table-cell>
          <table:table-cell table:style-name="ce5" office:value-type="string" calcext:value-type="string">
            <text:p>1994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756" xlink:type="simple">http://www.ceps.com.tw/ec/ecJnlIntro.aspx?Jnliid=3756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臺安醫訊 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002 - </text:p>
          </table:table-cell>
          <table:table-cell table:style-name="ce1"/>
          <table:table-cell table:style-name="ce6" office:value-type="string" calcext:value-type="string">
            <text:p><text:a xlink:href="http://www.tahsda.org.tw/tahnewsletters/tahnewslettersindex.html" xlink:type="simple">http://www.tahsda.org.tw/tahnewsletters/tahnewslettersindex.html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臺灣管理學刊 </text:p>
          </table:table-cell>
          <table:table-cell table:style-name="ce1" office:value-type="string" calcext:value-type="string">
            <text:p>1680-8479</text:p>
          </table:table-cell>
          <table:table-cell table:style-name="ce5" office:value-type="string" calcext:value-type="string">
            <text:p>2001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664&amp;newIssueiid=95797&amp;jnlcattype=0&amp;jnlptype=0&amp;jnltype=0" xlink:type="simple">http://www.ceps.com.tw/ec/ecJnlIntro.aspx?Jnliid=3664&amp;newIssueiid=95797&amp;jnlcattype=0&amp;jnlptype=0&amp;jnltype=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輔仁醫學期刊</text:p>
          </table:table-cell>
          <table:table-cell table:style-name="ce1" office:value-type="string" calcext:value-type="string">
            <text:p>1810-2093</text:p>
          </table:table-cell>
          <table:table-cell table:style-name="ce1" office:value-type="string" calcext:value-type="string">
            <text:p>2003 -</text:p>
          </table:table-cell>
          <table:table-cell table:style-name="ce1"/>
          <table:table-cell table:style-name="ce6" office:value-type="string" calcext:value-type="string">
            <text:p><text:a xlink:href="http://www.mc.fju.edu.tw/research_download.asp" xlink:type="simple">http://www.mc.fju.edu.tw/research_download.asp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澄清醫護管理雜誌</text:p>
          </table:table-cell>
          <table:table-cell table:style-name="ce1" office:value-type="string" calcext:value-type="string">
            <text:p>1813-6702</text:p>
          </table:table-cell>
          <table:table-cell table:style-name="ce1" office:value-type="string" calcext:value-type="string">
            <text:p>2005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4508&amp;newIssueiid=94350&amp;jnlcattype=0&amp;jnlptype=0&amp;jnltype=0" xlink:type="simple">http://www.ceps.com.tw/ec/ecJnlIntro.aspx?Jnliid=4508&amp;newIssueiid=94350&amp;jnlcattype=0&amp;jnlptype=0&amp;jnltype=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衛生報導</text:p>
          </table:table-cell>
          <table:table-cell table:style-name="ce1" office:value-type="string" calcext:value-type="string">
            <text:p>1019-2875</text:p>
          </table:table-cell>
          <table:table-cell table:style-name="ce1" office:value-type="string" calcext:value-type="string">
            <text:p>1990 -</text:p>
          </table:table-cell>
          <table:table-cell table:style-name="ce1"/>
          <table:table-cell table:style-name="ce6" office:value-type="string" calcext:value-type="string">
            <text:p><text:a xlink:href="http://www.doh.gov.tw/CHT2006/DM/DM1.aspx?now_fod_list_no=8649&amp;class_no=98&amp;level_no=2" xlink:type="simple">http://www.doh.gov.tw/CHT2006/DM/DM1.aspx?now_fod_list_no=8649&amp;class_no=98&amp;level_no=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衛生雙月刊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007 - </text:p>
          </table:table-cell>
          <table:table-cell table:style-name="ce1"/>
          <table:table-cell table:style-name="ce6" office:value-type="string" calcext:value-type="string">
            <text:p><text:a xlink:href="http://www.health.gov.tw/Default.aspx?tabid=417" xlink:type="simple">http://www.health.gov.tw/Default.aspx?tabid=417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績效與策略研究</text:p>
          </table:table-cell>
          <table:table-cell table:style-name="ce1" office:value-type="string" calcext:value-type="string">
            <text:p>1815-1663</text:p>
          </table:table-cell>
          <table:table-cell table:style-name="ce1" office:value-type="string" calcext:value-type="string">
            <text:p>2004 - 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4007&amp;newIssueiid=93466&amp;jnlcattype=1&amp;jnlptype=2&amp;jnltype=13" xlink:type="simple">http://www.ceps.com.tw/ec/ecJnlIntro.aspx?Jnliid=4007&amp;newIssueiid=93466&amp;jnlcattype=1&amp;jnlptype=2&amp;jnltype=13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聯新醫管</text:p>
          </table:table-cell>
          <table:table-cell table:style-name="ce1" office:value-type="string" calcext:value-type="string">
            <text:p>1815-6428</text:p>
          </table:table-cell>
          <table:table-cell table:style-name="ce5" office:value-type="string" calcext:value-type="string">
            <text:p>2006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354" xlink:type="simple">http://www.ceps.com.tw/ec/ecJnlIntro.aspx?Jnliid=3354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醫院評鑑暨醫療品質策進會會訊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string" calcext:value-type="string">
            <text:p>2000 - </text:p>
          </table:table-cell>
          <table:table-cell table:style-name="ce1"/>
          <table:table-cell table:style-name="ce6" office:value-type="string" calcext:value-type="string">
            <text:p><text:a xlink:href="http://www.tjcha.org.tw/A_NewsLetter.asp" xlink:type="simple">http://www.tjcha.org.tw/A_NewsLetter.asp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醫院雙月刊</text:p>
          </table:table-cell>
          <table:table-cell table:style-name="ce1" office:value-type="string" calcext:value-type="string">
            <text:p>1024-106x</text:p>
          </table:table-cell>
          <table:table-cell table:style-name="ce1" office:value-type="string" calcext:value-type="string">
            <text:p>1988 -</text:p>
          </table:table-cell>
          <table:table-cell table:style-name="ce1"/>
          <table:table-cell table:style-name="ce6" office:value-type="string" calcext:value-type="string">
            <text:p><text:a xlink:href="http://www.hatw.org.tw/PeriodicalSearch.aspx" xlink:type="simple">http://www.hatw.org.tw/PeriodicalSearch.aspx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醫務管理期刊</text:p>
          </table:table-cell>
          <table:table-cell table:style-name="ce1" office:value-type="string" calcext:value-type="string">
            <text:p>1608-6961</text:p>
          </table:table-cell>
          <table:table-cell table:style-name="ce5" office:value-type="string" calcext:value-type="string">
            <text:p>2000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777" xlink:type="simple">http://www.ceps.com.tw/ec/ecJnlIntro.aspx?Jnliid=3777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醫學教育</text:p>
          </table:table-cell>
          <table:table-cell table:style-name="ce1" office:value-type="string" calcext:value-type="string">
            <text:p>1028-2424</text:p>
          </table:table-cell>
          <table:table-cell table:style-name="ce5" office:value-type="string" calcext:value-type="string">
            <text:p>1997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655&amp;newIssueiid=98777&amp;jnlcattype=0&amp;jnlptype=0&amp;jnltype=0" xlink:type="simple">http://www.ceps.com.tw/ec/ecJnlIntro.aspx?Jnliid=655&amp;newIssueiid=98777&amp;jnlcattype=0&amp;jnlptype=0&amp;jnltype=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醫療爭議審議報導雙月刊 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008 -</text:p>
          </table:table-cell>
          <table:table-cell table:style-name="ce1"/>
          <table:table-cell table:style-name="ce6" office:value-type="string" calcext:value-type="string">
            <text:p><text:a xlink:href="http://www.doh.gov.tw/CHT2006/DM/DM1.aspx?now_fod_list_no=10230&amp;class_no=98&amp;level_no=2" xlink:type="simple">http://www.doh.gov.tw/CHT2006/DM/DM1.aspx?now_fod_list_no=10230&amp;class_no=98&amp;level_no=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醫療品質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1999-</text:p>
          </table:table-cell>
          <table:table-cell table:style-name="ce1"/>
          <table:table-cell table:style-name="ce6" office:value-type="string" calcext:value-type="string">
            <text:p><text:a xlink:href="http://www.ahqroc.org.tw/download.htm" xlink:type="simple">http://www.ahqroc.org.tw/download.htm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醫療品質雜誌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string" calcext:value-type="string">
            <text:p>2000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459" xlink:type="simple">http://www.ceps.com.tw/ec/ecJnlIntro.aspx?Jnliid=459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醫療資訊雜誌</text:p>
          </table:table-cell>
          <table:table-cell table:style-name="ce1" office:value-type="string" calcext:value-type="string">
            <text:p>1021-3155</text:p>
          </table:table-cell>
          <table:table-cell table:style-name="ce5" office:value-type="string" calcext:value-type="string">
            <text:p>2005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265" xlink:type="simple">http://www.ceps.com.tw/ec/ecJnlIntro.aspx?Jnliid=3265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中文</text:p>
          </table:table-cell>
          <table:table-cell table:style-name="ce3" office:value-type="string" calcext:value-type="string">
            <text:p>醫護科技學刊</text:p>
          </table:table-cell>
          <table:table-cell table:style-name="ce1" office:value-type="string" calcext:value-type="string">
            <text:p>1562-7640</text:p>
          </table:table-cell>
          <table:table-cell table:style-name="ce5" office:value-type="string" calcext:value-type="string">
            <text:p>1999 -</text:p>
          </table:table-cell>
          <table:table-cell table:style-name="ce1"/>
          <table:table-cell table:style-name="ce6" office:value-type="string" calcext:value-type="string">
            <text:p><text:a xlink:href="http://www.ceps.com.tw/ec/ecJnlIntro.aspx?Jnliid=376" xlink:type="simple">http://www.ceps.com.tw/ec/ecJnlIntro.aspx?Jnliid=376</text:a></text:p>
          </table:table-cell>
          <table:table-cell table:number-columns-repeated="1017"/>
        </table:table-row>
        <table:table-row table:style-name="ro1" table:number-rows-repeated="2"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Academy of Health Care Management Journal</text:p>
          </table:table-cell>
          <table:table-cell table:style-name="ce1" office:value-type="string" calcext:value-type="string">
            <text:p>1559-7628</text:p>
          </table:table-cell>
          <table:table-cell table:style-name="ce1" office:value-type="string" calcext:value-type="string">
            <text:p>2006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559-7628&amp;sid=268155353&amp;id=4391&amp;SF=ISSN&amp;ST=Contains&amp;cmdSearchSubmit=查詢" xlink:type="simple">http://atoz.ebsco.com.rpa.tccn.edu.tw/titles.asp?lang=&amp;lang.subject=&amp;lang.menu=&amp;KW=1559-7628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Administrative science quarterly</text:p>
          </table:table-cell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1956 to present</text:p>
          </table:table-cell>
          <table:table-cell table:style-name="ce1" office:value-type="string" calcext:value-type="string">
            <text:p>1930-3815</text:p>
          </table:table-cell>
          <table:table-cell table:style-name="ce6" office:value-type="string" calcext:value-type="string">
            <text:p><text:a xlink:href="http://search.ebscohost.com/direct.asp?db=buh&amp;jid=ASQ&amp;scope=site" xlink:type="simple">http://search.ebscohost.com/direct.asp?db=buh&amp;jid=ASQ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Advances in Health Sciences Education</text:p>
          </table:table-cell>
          <table:table-cell table:style-name="ce1" office:value-type="string" calcext:value-type="string">
            <text:p>1382-4996</text:p>
          </table:table-cell>
          <table:table-cell table:style-name="ce1" office:value-type="string" calcext:value-type="string">
            <text:p>1997 to present</text:p>
          </table:table-cell>
          <table:table-cell table:style-name="ce1" office:value-type="string" calcext:value-type="string">
            <text:p>1573-1677</text:p>
          </table:table-cell>
          <table:table-cell table:style-name="ce6" office:value-type="string" calcext:value-type="string">
            <text:p><text:a xlink:href="http://atoz.ebsco.com/titles.asp?lang=&amp;lang.subject=&amp;lang.menu=&amp;KW=1382-4996+&amp;sid=225458288&amp;id=4391&amp;SF=ISSN&amp;ST=Contains&amp;cmdSearchSubmit=查詢" xlink:type="simple">http://atoz.ebsco.com/titles.asp?lang=&amp;lang.subject=&amp;lang.menu=&amp;KW=1382-4996+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African Journal of Health Sciences</text:p>
          </table:table-cell>
          <table:table-cell table:style-name="ce1" office:value-type="string" calcext:value-type="string">
            <text:p>1022-9272</text:p>
          </table:table-cell>
          <table:table-cell table:style-name="ce1" office:value-type="string" calcext:value-type="string">
            <text:p>2005 to present</text:p>
          </table:table-cell>
          <table:table-cell table:style-name="ce1"/>
          <table:table-cell table:style-name="ce6" office:value-type="string" calcext:value-type="string">
            <text:p><text:a xlink:href="http://www.bioline.org.br/jh" xlink:type="simple">http://www.bioline.org.br/jh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AHA news American Hospital Association</text:p>
          </table:table-cell>
          <table:table-cell table:style-name="ce1" office:value-type="string" calcext:value-type="string">
            <text:p>0891-6608</text:p>
          </table:table-cell>
          <table:table-cell table:style-name="ce1" office:value-type="string" calcext:value-type="string">
            <text:p>1995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AHA&amp;scope=site" xlink:type="simple">http://search.ebscohost.com/direct.asp?db=buh&amp;jid=AHA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American Journal of Managed Care</text:p>
          </table:table-cell>
          <table:table-cell table:style-name="ce1" office:value-type="string" calcext:value-type="string">
            <text:p>1088-0224</text:p>
          </table:table-cell>
          <table:table-cell table:style-name="ce1" office:value-type="string" calcext:value-type="string">
            <text:p>1995 to present</text:p>
          </table:table-cell>
          <table:table-cell table:style-name="ce1" office:value-type="string" calcext:value-type="string">
            <text:p>1936-2692</text:p>
          </table:table-cell>
          <table:table-cell table:style-name="ce6" office:value-type="string" calcext:value-type="string">
            <text:p><text:a xlink:href="http://www.ajmc.com/issue" xlink:type="simple">http://www.ajmc.com/issu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American journal of medical quality</text:p>
          </table:table-cell>
          <table:table-cell table:style-name="ce1" office:value-type="string" calcext:value-type="string">
            <text:p>1062-8606</text:p>
          </table:table-cell>
          <table:table-cell table:style-name="ce1" office:value-type="string" calcext:value-type="string">
            <text:p>1999 to present</text:p>
          </table:table-cell>
          <table:table-cell table:style-name="ce1" office:value-type="string" calcext:value-type="string">
            <text:p>1555-824X</text:p>
          </table:table-cell>
          <table:table-cell table:style-name="ce6" office:value-type="string" calcext:value-type="string">
            <text:p><text:a xlink:href="http://ajm.sagepub.com/" xlink:type="simple">http://ajm.sagepub.com/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Australian health review</text:p>
          </table:table-cell>
          <table:table-cell table:style-name="ce1" office:value-type="string" calcext:value-type="string">
            <text:p>0156-5788</text:p>
          </table:table-cell>
          <table:table-cell table:style-name="ce1" office:value-type="string" calcext:value-type="string">
            <text:p>2004 to present</text:p>
          </table:table-cell>
          <table:table-cell table:style-name="ce1" office:value-type="string" calcext:value-type="string">
            <text:p>1449-8944</text:p>
          </table:table-cell>
          <table:table-cell table:style-name="ce6" office:value-type="string" calcext:value-type="string">
            <text:p><text:a xlink:href="http://proquest.umi.com/pqdweb?RQT=318&amp;pmid=67917" xlink:type="simple">http://proquest.umi.com/pqdweb?RQT=318&amp;pmid=67917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Australian Journal of Rural Health</text:p>
          </table:table-cell>
          <table:table-cell table:style-name="ce1" office:value-type="string" calcext:value-type="string">
            <text:p>1038-5282</text:p>
          </table:table-cell>
          <table:table-cell table:style-name="ce1" office:value-type="string" calcext:value-type="string">
            <text:p>1998 to present</text:p>
          </table:table-cell>
          <table:table-cell table:style-name="ce1" office:value-type="string" calcext:value-type="string">
            <text:p>1440-1584</text:p>
          </table:table-cell>
          <table:table-cell table:style-name="ce6" office:value-type="string" calcext:value-type="string">
            <text:p><text:a xlink:href="http://search.ebscohost.com/direct.asp?db=mnh&amp;jid=%22FQO%22&amp;scope=site" xlink:type="simple">http://search.ebscohost.com/direct.asp?db=mnh&amp;jid=%22FQO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Bandolier: Evidence-Based Health Care</text:p>
          </table:table-cell>
          <table:table-cell table:style-name="ce1" office:value-type="string" calcext:value-type="string">
            <text:p>1353-9906</text:p>
          </table:table-cell>
          <table:table-cell table:style-name="ce1" office:value-type="string" calcext:value-type="string">
            <text:p>1994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353-9906&amp;sid=268155353&amp;id=4391&amp;SF=ISSN&amp;ST=Contains&amp;cmdSearchSubmit=查詢" xlink:type="simple">http://atoz.ebsco.com.rpa.tccn.edu.tw/titles.asp?lang=&amp;lang.subject=&amp;lang.menu=&amp;KW=1353-9906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BMC health services research</text:p>
          </table:table-cell>
          <table:table-cell table:style-name="ce1" office:value-type="string" calcext:value-type="string">
            <text:p>1472-6963</text:p>
          </table:table-cell>
          <table:table-cell table:style-name="ce1" office:value-type="string" calcext:value-type="string">
            <text:p>2001 to present</text:p>
          </table:table-cell>
          <table:table-cell/>
          <table:table-cell table:style-name="ce6" office:value-type="string" calcext:value-type="string">
            <text:p><text:a xlink:href="http://www.pubmedcentral.nih.gov/tocrender.fcgi?action=archive&amp;journal=34" xlink:type="simple">http://www.pubmedcentral.nih.gov/tocrender.fcgi?action=archive&amp;journal=34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BMC Medical Informatics and Decision Making </text:p>
          </table:table-cell>
          <table:table-cell table:style-name="ce1" office:value-type="string" calcext:value-type="string">
            <text:p>1472-6947</text:p>
          </table:table-cell>
          <table:table-cell table:style-name="ce1" office:value-type="string" calcext:value-type="string">
            <text:p>2001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472-6947&amp;sid=268155353&amp;id=4391&amp;SF=ISSN&amp;ST=Contains&amp;cmdSearchSubmit=查詢" xlink:type="simple">http://atoz.ebsco.com.rpa.tccn.edu.tw/titles.asp?lang=&amp;lang.subject=&amp;lang.menu=&amp;KW=1472-6947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British Journal of Healthcare Computing and Information Management</text:p>
          </table:table-cell>
          <table:table-cell table:style-name="ce1" office:value-type="string" calcext:value-type="string">
            <text:p>1749-4044</text:p>
          </table:table-cell>
          <table:table-cell table:style-name="ce1" office:value-type="string" calcext:value-type="string">
            <text:p>2005 - 2007</text:p>
          </table:table-cell>
          <table:table-cell table:style-name="ce1"/>
          <table:table-cell table:style-name="ce6" office:value-type="string" calcext:value-type="string">
            <text:p><text:a xlink:href="http://atoz.ebsco.com/titles.asp?lang=&amp;lang.subject=&amp;lang.menu=&amp;KW=1749-4044&amp;sid=225458288&amp;id=4391&amp;SF=ISSN&amp;ST=Contains&amp;cmdSearchSubmit=查詢" xlink:type="simple">http://atoz.ebsco.com/titles.asp?lang=&amp;lang.subject=&amp;lang.menu=&amp;KW=1749-4044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Cambridge Quarterly of Healthcare Ethics</text:p>
          </table:table-cell>
          <table:table-cell table:style-name="ce1" office:value-type="string" calcext:value-type="string">
            <text:p>0963-1801</text:p>
          </table:table-cell>
          <table:table-cell table:style-name="ce1" office:value-type="string" calcext:value-type="string">
            <text:p>2001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0963-1801&amp;sid=268155353&amp;id=4391&amp;SF=ISSN&amp;ST=Contains" xlink:type="simple">http://atoz.ebsco.com.rpa.tccn.edu.tw/titles.asp?lang=&amp;lang.subject=&amp;lang.menu=&amp;KW=0963-1801&amp;sid=268155353&amp;id=4391&amp;SF=ISSN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Canadian Healthcare Manager </text:p>
          </table:table-cell>
          <table:table-cell table:style-name="ce1" office:value-type="string" calcext:value-type="string">
            <text:p>1202-9718</text:p>
          </table:table-cell>
          <table:table-cell table:style-name="ce1" office:value-type="string" calcext:value-type="string">
            <text:p>1996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202-9718&amp;sid=268155353&amp;id=4391&amp;SF=ISSN&amp;ST=Contains&amp;cmdSearchSubmit=查詢" xlink:type="simple">http://atoz.ebsco.com.rpa.tccn.edu.tw/titles.asp?lang=&amp;lang.subject=&amp;lang.menu=&amp;KW=1202-9718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Care management journals journal of case management the journal of long term home health care</text:p>
          </table:table-cell>
          <table:table-cell table:style-name="ce1" office:value-type="string" calcext:value-type="string">
            <text:p>1521-0987</text:p>
          </table:table-cell>
          <table:table-cell table:style-name="ce1" office:value-type="string" calcext:value-type="string">
            <text:p>1999 to present</text:p>
          </table:table-cell>
          <table:table-cell table:style-name="ce1" office:value-type="string" calcext:value-type="string">
            <text:p>1938-9019</text:p>
          </table:table-cell>
          <table:table-cell table:style-name="ce6" office:value-type="string" calcext:value-type="string">
            <text:p><text:a xlink:href="http://proquest.umi.com/pqdweb?RQT=318&amp;pmid=68351" xlink:type="simple">http://proquest.umi.com/pqdweb?RQT=318&amp;pmid=68351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Cases journal</text:p>
          </table:table-cell>
          <table:table-cell table:style-name="ce1" office:value-type="string" calcext:value-type="string">
            <text:p>1757-1626</text:p>
          </table:table-cell>
          <table:table-cell table:style-name="ce1" office:value-type="string" calcext:value-type="string">
            <text:p>2008 to present</text:p>
          </table:table-cell>
          <table:table-cell table:style-name="ce1"/>
          <table:table-cell table:style-name="ce6" office:value-type="string" calcext:value-type="string">
            <text:p><text:a xlink:href="http://www.pubmedcentral.nih.gov/tocrender.fcgi?action=archive&amp;journal=619" xlink:type="simple">http://www.pubmedcentral.nih.gov/tocrender.fcgi?action=archive&amp;journal=619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Clinical governance</text:p>
          </table:table-cell>
          <table:table-cell table:style-name="ce1" office:value-type="string" calcext:value-type="string">
            <text:p>1477-7274</text:p>
          </table:table-cell>
          <table:table-cell table:style-name="ce1" office:value-type="string" calcext:value-type="string">
            <text:p>1997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46105" xlink:type="simple">http://proquest.umi.com/pqdweb?RQT=318&amp;pmid=46105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Clinical governance bulletin</text:p>
          </table:table-cell>
          <table:table-cell table:style-name="ce1" office:value-type="string" calcext:value-type="string">
            <text:p>1470-9023</text:p>
          </table:table-cell>
          <table:table-cell table:style-name="ce1" office:value-type="string" calcext:value-type="string">
            <text:p>2000 to present</text:p>
          </table:table-cell>
          <table:table-cell table:style-name="ce1"/>
          <table:table-cell table:style-name="ce6" office:value-type="string" calcext:value-type="string">
            <text:p><text:a xlink:href="http://www.rsmpress.co.uk/cgb.htm" xlink:type="simple">http://www.rsmpress.co.uk/cgb.htm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Clinical research and regulatory affairs</text:p>
          </table:table-cell>
          <table:table-cell table:style-name="ce1" office:value-type="string" calcext:value-type="string">
            <text:p>1060-1333</text:p>
          </table:table-cell>
          <table:table-cell table:style-name="ce1" office:value-type="string" calcext:value-type="string">
            <text:p>2001 to present</text:p>
          </table:table-cell>
          <table:table-cell table:style-name="ce1" office:value-type="string" calcext:value-type="string">
            <text:p>1532-2521</text:p>
          </table:table-cell>
          <table:table-cell table:style-name="ce6" office:value-type="string" calcext:value-type="string">
            <text:p><text:a xlink:href="http://search.ebscohost.com/direct.asp?db=aph&amp;jid=KU7&amp;scope=site" xlink:type="simple">http://search.ebscohost.com/direct.asp?db=aph&amp;jid=KU7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Counselor Education and Supervision</text:p>
          </table:table-cell>
          <table:table-cell table:style-name="ce1" office:value-type="string" calcext:value-type="string">
            <text:p>0011-0035</text:p>
          </table:table-cell>
          <table:table-cell table:style-name="ce1" office:value-type="string" calcext:value-type="string">
            <text:p>1990 to present</text:p>
          </table:table-cell>
          <table:table-cell table:style-name="ce1" office:value-type="string" calcext:value-type="string">
            <text:p>1556-6978</text:p>
          </table:table-cell>
          <table:table-cell table:style-name="ce6" office:value-type="string" calcext:value-type="string">
            <text:p><text:a xlink:href="http://search.ebscohost.com/direct.asp?db=aph&amp;jid=CEV&amp;scope=site" xlink:type="simple">http://search.ebscohost.com/direct.asp?db=aph&amp;jid=CEV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Diversity in Health and Social Care</text:p>
          </table:table-cell>
          <table:table-cell table:style-name="ce1" office:value-type="string" calcext:value-type="string">
            <text:p>1743-1913</text:p>
          </table:table-cell>
          <table:table-cell table:style-name="ce1" office:value-type="string" calcext:value-type="string">
            <text:p>2004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sih&amp;jid=00M&amp;scope=site" xlink:type="simple">http://search.ebscohost.com/direct.asp?db=sih&amp;jid=00M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Effective health care</text:p>
          </table:table-cell>
          <table:table-cell table:style-name="ce1" office:value-type="string" calcext:value-type="string">
            <text:p>0965-0288</text:p>
          </table:table-cell>
          <table:table-cell table:style-name="ce1" office:value-type="string" calcext:value-type="string">
            <text:p>1995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0965-0288&amp;sid=268155353&amp;id=4391&amp;SF=ISSN&amp;ST=Contains&amp;cmdSearchSubmit=查詢" xlink:type="simple">http://atoz.ebsco.com.rpa.tccn.edu.tw/titles.asp?lang=&amp;lang.subject=&amp;lang.menu=&amp;KW=0965-0288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Environmental health and preventive medicine</text:p>
          </table:table-cell>
          <table:table-cell table:style-name="ce1" office:value-type="string" calcext:value-type="string">
            <text:p>1342-078X</text:p>
          </table:table-cell>
          <table:table-cell table:style-name="ce1" office:value-type="string" calcext:value-type="string">
            <text:p>2000 to present</text:p>
          </table:table-cell>
          <table:table-cell table:style-name="ce1" office:value-type="string" calcext:value-type="string">
            <text:p>1347-4715</text:p>
          </table:table-cell>
          <table:table-cell table:style-name="ce6" office:value-type="string" calcext:value-type="string">
            <text:p><text:a xlink:href="http://www.jstage.jst.go.jp/browse/ehpm/_vols/-char/en" xlink:type="simple">http://www.jstage.jst.go.jp/browse/ehpm/_vols/-char/en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Ethnicity and Health</text:p>
          </table:table-cell>
          <table:table-cell table:style-name="ce1" office:value-type="string" calcext:value-type="string">
            <text:p>1355-7858</text:p>
          </table:table-cell>
          <table:table-cell table:style-name="ce1" office:value-type="string" calcext:value-type="string">
            <text:p>1996 to present</text:p>
          </table:table-cell>
          <table:table-cell table:style-name="ce1" office:value-type="string" calcext:value-type="string">
            <text:p>1465-3419</text:p>
          </table:table-cell>
          <table:table-cell table:style-name="ce6" office:value-type="string" calcext:value-type="string">
            <text:p><text:a xlink:href="http://search.ebscohost.com/direct.asp?db=mnh&amp;jid=%22EHH%22&amp;scope=site" xlink:type="simple">http://search.ebscohost.com/direct.asp?db=mnh&amp;jid=%22EHH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Evidence report technology assessment</text:p>
          </table:table-cell>
          <table:table-cell table:style-name="ce1" office:value-type="string" calcext:value-type="string">
            <text:p>1530-4396</text:p>
          </table:table-cell>
          <table:table-cell table:style-name="ce1" office:value-type="string" calcext:value-type="string">
            <text:p>1998 to present</text:p>
          </table:table-cell>
          <table:table-cell table:style-name="ce1"/>
          <table:table-cell table:style-name="ce6" office:value-type="string" calcext:value-type="string">
            <text:p><text:a xlink:href="http://www.ahrq.gov/clinic/epcindex.htm" xlink:type="simple">http://www.ahrq.gov/clinic/epcindex.htm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Frontiers of Health Services Management</text:p>
          </table:table-cell>
          <table:table-cell table:style-name="ce1" office:value-type="string" calcext:value-type="string">
            <text:p>0748-8157</text:p>
          </table:table-cell>
          <table:table-cell table:style-name="ce1" office:value-type="string" calcext:value-type="string">
            <text:p>1987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15980" xlink:type="simple">http://proquest.umi.com/pqdweb?RQT=318&amp;pmid=1598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Gestion hospitalaria</text:p>
          </table:table-cell>
          <table:table-cell table:style-name="ce1" office:value-type="string" calcext:value-type="string">
            <text:p>0214-8919</text:p>
          </table:table-cell>
          <table:table-cell table:style-name="ce1" office:value-type="string" calcext:value-type="string">
            <text:p>2001 to present</text:p>
          </table:table-cell>
          <table:table-cell table:style-name="ce1"/>
          <table:table-cell table:style-name="ce6" office:value-type="string" calcext:value-type="string">
            <text:p><text:a xlink:href="http://db.doyma.es/cgi-bin/wdbcgi.exe/doyma/mrevista_info.sobre?pident_revista=179" xlink:type="simple">http://db.doyma.es/cgi-bin/wdbcgi.exe/doyma/mrevista_info.sobre?pident_revista=179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arvard business review</text:p>
          </table:table-cell>
          <table:table-cell table:style-name="ce1" office:value-type="string" calcext:value-type="string">
            <text:p>0017-8012</text:p>
          </table:table-cell>
          <table:table-cell table:style-name="ce1" office:value-type="string" calcext:value-type="string">
            <text:p>1922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HBR&amp;scope=site" xlink:type="simple">http://search.ebscohost.com/direct.asp?db=buh&amp;jid=HBR&amp;scope=site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arvard health letter from Harvard Medical School</text:p>
          </table:table-cell>
          <table:table-cell table:style-name="ce1" office:value-type="string" calcext:value-type="string">
            <text:p>1052-1577</text:p>
          </table:table-cell>
          <table:table-cell table:style-name="ce1" office:value-type="string" calcext:value-type="string">
            <text:p>1997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mnh&amp;jid=%22HHL%22&amp;scope=site" xlink:type="simple">http://search.ebscohost.com/direct.asp?db=mnh&amp;jid=%22HHL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Open Medical Informatics Journal </text:p>
          </table:table-cell>
          <table:table-cell table:style-name="ce1" office:value-type="string" calcext:value-type="string">
            <text:p>1874-4311</text:p>
          </table:table-cell>
          <table:table-cell table:style-name="ce1" office:value-type="string" calcext:value-type="string">
            <text:p>2007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874-4311&amp;sid=268155353&amp;id=4391&amp;SF=ISSN&amp;ST=Contains&amp;cmdSearchSubmit=查詢" xlink:type="simple">http://atoz.ebsco.com.rpa.tccn.edu.tw/titles.asp?lang=&amp;lang.subject=&amp;lang.menu=&amp;KW=1874-4311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affairs</text:p>
          </table:table-cell>
          <table:table-cell table:style-name="ce1" office:value-type="string" calcext:value-type="string">
            <text:p>0278-2715</text:p>
          </table:table-cell>
          <table:table-cell table:style-name="ce1" office:value-type="string" calcext:value-type="string">
            <text:p>1981 to present</text:p>
          </table:table-cell>
          <table:table-cell table:style-name="ce1" office:value-type="string" calcext:value-type="string">
            <text:p>1544-5208</text:p>
          </table:table-cell>
          <table:table-cell table:style-name="ce6" office:value-type="string" calcext:value-type="string">
            <text:p><text:a xlink:href="http://atoz.ebsco.com/titles.asp?lang=&amp;lang.subject=&amp;lang.menu=&amp;KW=0278-2715+&amp;sid=225458288&amp;id=4391&amp;SF=ISSN&amp;ST=Contains" xlink:type="simple">http://atoz.ebsco.com/titles.asp?lang=&amp;lang.subject=&amp;lang.menu=&amp;KW=0278-2715+&amp;sid=225458288&amp;id=4391&amp;SF=ISSN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Care Analysis</text:p>
          </table:table-cell>
          <table:table-cell table:style-name="ce1" office:value-type="string" calcext:value-type="string">
            <text:p>1065-3058</text:p>
          </table:table-cell>
          <table:table-cell table:style-name="ce1" office:value-type="string" calcext:value-type="string">
            <text:p>1997 to present</text:p>
          </table:table-cell>
          <table:table-cell table:style-name="ce1" office:value-type="string" calcext:value-type="string">
            <text:p>1573-3394</text:p>
          </table:table-cell>
          <table:table-cell table:style-name="ce6" office:value-type="string" calcext:value-type="string">
            <text:p><text:a xlink:href="http://atoz.ebsco.com/titles.asp?lang=&amp;lang.subject=&amp;lang.menu=&amp;KW=1065-3058+&amp;sid=225458288&amp;id=4391&amp;SF=ISSN&amp;ST=Contains&amp;cmdSearchSubmit=查詢" xlink:type="simple">http://atoz.ebsco.com/titles.asp?lang=&amp;lang.subject=&amp;lang.menu=&amp;KW=1065-3058+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care and informatics review online</text:p>
          </table:table-cell>
          <table:table-cell table:style-name="ce1" office:value-type="string" calcext:value-type="string">
            <text:p>1176-4201</text:p>
          </table:table-cell>
          <table:table-cell table:style-name="ce1" office:value-type="string" calcext:value-type="string">
            <text:p>1996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zh-tw&amp;lang.subject=&amp;lang.menu=&amp;KW=1176-4201&amp;sid=225458288&amp;id=4391&amp;SF=ISSN&amp;ST=Contains&amp;cmdSearchSubmit=查詢" xlink:type="simple">http://atoz.ebsco.com/titles.asp?lang=zh-tw&amp;lang.subject=&amp;lang.menu=&amp;KW=1176-4201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care collector the monthly newsletter for health care collections</text:p>
          </table:table-cell>
          <table:table-cell table:style-name="ce1" office:value-type="string" calcext:value-type="string">
            <text:p>1060-0442</text:p>
          </table:table-cell>
          <table:table-cell table:style-name="ce1" office:value-type="string" calcext:value-type="string">
            <text:p>1999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JW7&amp;scope=site" xlink:type="simple">http://search.ebscohost.com/direct.asp?db=buh&amp;jid=JW7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care financing review</text:p>
          </table:table-cell>
          <table:table-cell table:style-name="ce1" office:value-type="string" calcext:value-type="string">
            <text:p>0195-8631</text:p>
          </table:table-cell>
          <table:table-cell table:style-name="ce1" office:value-type="string" calcext:value-type="string">
            <text:p>1987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14925" xlink:type="simple">http://proquest.umi.com/pqdweb?RQT=318&amp;pmid=14925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care management review</text:p>
          </table:table-cell>
          <table:table-cell table:style-name="ce1" office:value-type="string" calcext:value-type="string">
            <text:p>0361-6274</text:p>
          </table:table-cell>
          <table:table-cell table:style-name="ce1" office:value-type="string" calcext:value-type="string">
            <text:p>1997 to present</text:p>
          </table:table-cell>
          <table:table-cell table:style-name="ce1" office:value-type="string" calcext:value-type="string">
            <text:p>1550-5030</text:p>
          </table:table-cell>
          <table:table-cell table:style-name="ce6" office:value-type="string" calcext:value-type="string">
            <text:p><text:a xlink:href="http://ovidsp.ovid.com/ovidweb.cgi?T=JS&amp;MODE=ovid&amp;NEWS=n&amp;PAGE=toc&amp;D=ovft&amp;AN=00004010-000000000-00000" xlink:type="simple">http://ovidsp.ovid.com/ovidweb.cgi?T=JS&amp;MODE=ovid&amp;NEWS=n&amp;PAGE=toc&amp;D=ovft&amp;AN=00004010-000000000-0000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care management science</text:p>
          </table:table-cell>
          <table:table-cell table:style-name="ce1" office:value-type="string" calcext:value-type="string">
            <text:p>1386-9620</text:p>
          </table:table-cell>
          <table:table-cell table:style-name="ce1" office:value-type="string" calcext:value-type="string">
            <text:p>1998 to present</text:p>
          </table:table-cell>
          <table:table-cell table:style-name="ce1" office:value-type="string" calcext:value-type="string">
            <text:p>1572-9389</text:p>
          </table:table-cell>
          <table:table-cell table:style-name="ce6" office:value-type="string" calcext:value-type="string">
            <text:p><text:a xlink:href="http://atoz.ebsco.com/titles.asp?lang=&amp;lang.subject=&amp;lang.menu=&amp;KW=1386-9620&amp;sid=225458288&amp;id=4391&amp;SF=ISSN&amp;ST=Contains" xlink:type="simple">http://atoz.ebsco.com/titles.asp?lang=&amp;lang.subject=&amp;lang.menu=&amp;KW=1386-9620&amp;sid=225458288&amp;id=4391&amp;SF=ISSN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care manager</text:p>
          </table:table-cell>
          <table:table-cell table:style-name="ce1" office:value-type="string" calcext:value-type="string">
            <text:p>1525-5794</text:p>
          </table:table-cell>
          <table:table-cell table:style-name="ce1" office:value-type="string" calcext:value-type="string">
            <text:p>2002 to present</text:p>
          </table:table-cell>
          <table:table-cell table:style-name="ce1" office:value-type="string" calcext:value-type="string">
            <text:p>1550-512X</text:p>
          </table:table-cell>
          <table:table-cell table:style-name="ce6" office:value-type="string" calcext:value-type="string">
            <text:p><text:a xlink:href="http://ovidsp.ovid.com/ovidweb.cgi?T=JS&amp;MODE=ovid&amp;NEWS=n&amp;PAGE=toc&amp;D=ovft&amp;AN=00126450-000000000-00000" xlink:type="simple">http://ovidsp.ovid.com/ovidweb.cgi?T=JS&amp;MODE=ovid&amp;NEWS=n&amp;PAGE=toc&amp;D=ovft&amp;AN=00126450-000000000-0000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Data Management</text:p>
          </table:table-cell>
          <table:table-cell table:style-name="ce1" office:value-type="string" calcext:value-type="string">
            <text:p>1079-9869</text:p>
          </table:table-cell>
          <table:table-cell table:style-name="ce1" office:value-type="string" calcext:value-type="string">
            <text:p>1999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079-9869&amp;sid=268155353&amp;id=4391&amp;SF=ISSN&amp;ST=Contains&amp;cmdSearchSubmit=查詢" xlink:type="simple">http://atoz.ebsco.com.rpa.tccn.edu.tw/titles.asp?lang=&amp;lang.subject=&amp;lang.menu=&amp;KW=1079-9869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economics</text:p>
          </table:table-cell>
          <table:table-cell table:style-name="ce1" office:value-type="string" calcext:value-type="string">
            <text:p>1057-9230</text:p>
          </table:table-cell>
          <table:table-cell table:style-name="ce1" office:value-type="string" calcext:value-type="string">
            <text:p>1996 to present</text:p>
          </table:table-cell>
          <table:table-cell table:style-name="ce1" office:value-type="string" calcext:value-type="string">
            <text:p>1099-1050</text:p>
          </table:table-cell>
          <table:table-cell table:style-name="ce6" office:value-type="string" calcext:value-type="string">
            <text:p><text:a xlink:href="http://www3.interscience.wiley.com/journal/5749/home" xlink:type="simple">http://www3.interscience.wiley.com/journal/5749/hom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facilities management</text:p>
          </table:table-cell>
          <table:table-cell table:style-name="ce1" office:value-type="string" calcext:value-type="string">
            <text:p>0899-6210</text:p>
          </table:table-cell>
          <table:table-cell table:style-name="ce1" office:value-type="string" calcext:value-type="string">
            <text:p>1995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HFA&amp;scope=site" xlink:type="simple">http://search.ebscohost.com/direct.asp?db=buh&amp;jid=HFA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information compliance insider</text:p>
          </table:table-cell>
          <table:table-cell table:style-name="ce1" office:value-type="string" calcext:value-type="string">
            <text:p>1531-6009</text:p>
          </table:table-cell>
          <table:table-cell table:style-name="ce5" office:value-type="string" calcext:value-type="string">
            <text:p>2009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531-6009&amp;sid=268155353&amp;id=4391&amp;SF=ISSN&amp;ST=Contains&amp;cmdSearchSubmit=查詢" xlink:type="simple">http://atoz.ebsco.com.rpa.tccn.edu.tw/titles.asp?lang=&amp;lang.subject=&amp;lang.menu=&amp;KW=1531-6009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management technology</text:p>
          </table:table-cell>
          <table:table-cell table:style-name="ce1" office:value-type="string" calcext:value-type="string">
            <text:p>1074-4770</text:p>
          </table:table-cell>
          <table:table-cell table:style-name="ce1" office:value-type="string" calcext:value-type="string">
            <text:p>1987 -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5S7&amp;scope=site" xlink:type="simple">http://search.ebscohost.com/direct.asp?db=buh&amp;jid=5S7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policy</text:p>
          </table:table-cell>
          <table:table-cell table:style-name="ce1" office:value-type="string" calcext:value-type="string">
            <text:p>0168-8510</text:p>
          </table:table-cell>
          <table:table-cell table:style-name="ce1" office:value-type="string" calcext:value-type="string">
            <text:p>1995 - </text:p>
          </table:table-cell>
          <table:table-cell table:style-name="ce1"/>
          <table:table-cell table:style-name="ce6" office:value-type="string" calcext:value-type="string">
            <text:p><text:a xlink:href="http://www.sciencedirect.com/science/journal/01688510" xlink:type="simple">http://www.sciencedirect.com/science/journal/0168851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Policy and Development</text:p>
          </table:table-cell>
          <table:table-cell table:style-name="ce1" office:value-type="string" calcext:value-type="string">
            <text:p>1728-6107</text:p>
          </table:table-cell>
          <table:table-cell table:style-name="ce1" office:value-type="string" calcext:value-type="string">
            <text:p>2003 to present</text:p>
          </table:table-cell>
          <table:table-cell table:style-name="ce1"/>
          <table:table-cell table:style-name="ce6" office:value-type="string" calcext:value-type="string">
            <text:p><text:a xlink:href="http://www.bioline.org.br/hp" xlink:type="simple">http://www.bioline.org.br/hp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policy and planning</text:p>
          </table:table-cell>
          <table:table-cell table:style-name="ce1" office:value-type="string" calcext:value-type="string">
            <text:p>0268-1080</text:p>
          </table:table-cell>
          <table:table-cell table:style-name="ce1" office:value-type="string" calcext:value-type="string">
            <text:p>1981 to present</text:p>
          </table:table-cell>
          <table:table-cell table:style-name="ce1" office:value-type="string" calcext:value-type="string">
            <text:p>1460-2237</text:p>
          </table:table-cell>
          <table:table-cell table:style-name="ce6" office:value-type="string" calcext:value-type="string">
            <text:p><text:a xlink:href="http://atoz.ebsco.com/titles.asp?lang=&amp;lang.subject=&amp;lang.menu=&amp;KW=0268-1080&amp;sid=239660942&amp;id=4391&amp;SF=ISSN&amp;ST=Contains&amp;cmdSearchSubmit=查詢" xlink:type="simple">http://atoz.ebsco.com/titles.asp?lang=&amp;lang.subject=&amp;lang.menu=&amp;KW=0268-1080&amp;sid=239660942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Progress</text:p>
          </table:table-cell>
          <table:table-cell table:style-name="ce1" office:value-type="string" calcext:value-type="string">
            <text:p>0882-1577</text:p>
          </table:table-cell>
          <table:table-cell table:style-name="ce1" office:value-type="string" calcext:value-type="string">
            <text:p>1998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37123" xlink:type="simple">http://proquest.umi.com/pqdweb?RQT=318&amp;pmid=37123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promotion international</text:p>
          </table:table-cell>
          <table:table-cell table:style-name="ce1" office:value-type="string" calcext:value-type="string">
            <text:p>0957-4824</text:p>
          </table:table-cell>
          <table:table-cell table:style-name="ce1" office:value-type="string" calcext:value-type="string">
            <text:p>1986 to present</text:p>
          </table:table-cell>
          <table:table-cell table:style-name="ce1" office:value-type="string" calcext:value-type="string">
            <text:p>1460-2245</text:p>
          </table:table-cell>
          <table:table-cell table:style-name="ce6" office:value-type="string" calcext:value-type="string">
            <text:p><text:a xlink:href="http://heapro.oxfordjournals.org/archive/" xlink:type="simple">http://heapro.oxfordjournals.org/archive/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Promotion Practice</text:p>
          </table:table-cell>
          <table:table-cell table:style-name="ce1" office:value-type="string" calcext:value-type="string">
            <text:p>1524-8399</text:p>
          </table:table-cell>
          <table:table-cell table:style-name="ce1" office:value-type="string" calcext:value-type="string">
            <text:p>2000 to present</text:p>
          </table:table-cell>
          <table:table-cell table:style-name="ce1"/>
          <table:table-cell table:style-name="ce6" office:value-type="string" calcext:value-type="string">
            <text:p><text:a xlink:href="http://hpp.sagepub.com/" xlink:type="simple">http://hpp.sagepub.com/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research policy and systems</text:p>
          </table:table-cell>
          <table:table-cell table:style-name="ce1" office:value-type="string" calcext:value-type="string">
            <text:p>1478-4505</text:p>
          </table:table-cell>
          <table:table-cell table:style-name="ce1" office:value-type="string" calcext:value-type="string">
            <text:p>2003 to present</text:p>
          </table:table-cell>
          <table:table-cell/>
          <table:table-cell table:style-name="ce6" office:value-type="string" calcext:value-type="string">
            <text:p><text:a xlink:href="http://www.pubmedcentral.gov/tocrender.fcgi?action=archive&amp;journal=143" xlink:type="simple">http://www.pubmedcentral.gov/tocrender.fcgi?action=archive&amp;journal=143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Services and Outcomes Research Methodology</text:p>
          </table:table-cell>
          <table:table-cell table:style-name="ce1" office:value-type="string" calcext:value-type="string">
            <text:p>1387-3741</text:p>
          </table:table-cell>
          <table:table-cell table:style-name="ce1" office:value-type="string" calcext:value-type="string">
            <text:p>2000 to present</text:p>
          </table:table-cell>
          <table:table-cell table:style-name="ce1" office:value-type="string" calcext:value-type="string">
            <text:p>1572-9400</text:p>
          </table:table-cell>
          <table:table-cell table:style-name="ce6" office:value-type="string" calcext:value-type="string">
            <text:p><text:a xlink:href="http://www.springerlink.com/openurl.asp?genre=journal&amp;issn=1387-3741" xlink:type="simple">http://www.springerlink.com/openurl.asp?genre=journal&amp;issn=1387-3741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Services Management Research</text:p>
          </table:table-cell>
          <table:table-cell table:style-name="ce1" office:value-type="string" calcext:value-type="string">
            <text:p>0951-4848</text:p>
          </table:table-cell>
          <table:table-cell table:style-name="ce1" office:value-type="string" calcext:value-type="string">
            <text:p>2001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&amp;lang.subject=&amp;lang.menu=&amp;KW=0951-4848&amp;sid=239660942&amp;id=4391&amp;SF=ISSN&amp;ST=Contains&amp;cmdSearchSubmit=查詢" xlink:type="simple">http://atoz.ebsco.com/titles.asp?lang=&amp;lang.subject=&amp;lang.menu=&amp;KW=0951-4848&amp;sid=239660942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 services research HSR Blackwell</text:p>
          </table:table-cell>
          <table:table-cell table:style-name="ce1" office:value-type="string" calcext:value-type="string">
            <text:p>0017-9124</text:p>
          </table:table-cell>
          <table:table-cell table:style-name="ce1" office:value-type="string" calcext:value-type="string">
            <text:p>1966 to present</text:p>
          </table:table-cell>
          <table:table-cell table:style-name="ce1" office:value-type="string" calcext:value-type="string">
            <text:p>1475-6773</text:p>
          </table:table-cell>
          <table:table-cell table:style-name="ce6" office:value-type="string" calcext:value-type="string">
            <text:p><text:a xlink:href="http://atoz.ebsco.com/titles.asp?lang=&amp;lang.subject=&amp;lang.menu=&amp;KW=0017-9124&amp;sid=225458288&amp;id=4391&amp;SF=ISSN&amp;ST=Contains&amp;cmdSearchSubmit=查詢" xlink:type="simple">http://atoz.ebsco.com/titles.asp?lang=&amp;lang.subject=&amp;lang.menu=&amp;KW=0017-9124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Auditing Strategies</text:p>
          </table:table-cell>
          <table:table-cell table:style-name="ce1" office:value-type="string" calcext:value-type="string">
            <text:p>1543-7264</text:p>
          </table:table-cell>
          <table:table-cell table:style-name="ce1" office:value-type="string" calcext:value-type="string">
            <text:p>2009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543-7264&amp;sid=268155353&amp;id=4391&amp;SF=ISSN&amp;ST=Contains" xlink:type="simple">http://atoz.ebsco.com.rpa.tccn.edu.tw/titles.asp?lang=&amp;lang.subject=&amp;lang.menu=&amp;KW=1543-7264&amp;sid=268155353&amp;id=4391&amp;SF=ISSN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Design </text:p>
          </table:table-cell>
          <table:table-cell table:style-name="ce1" office:value-type="string" calcext:value-type="string">
            <text:p>1541-7905</text:p>
          </table:table-cell>
          <table:table-cell table:style-name="ce1" office:value-type="string" calcext:value-type="string">
            <text:p>2006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541-7905&amp;sid=268155353&amp;id=4391&amp;SF=ISSN&amp;ST=Contains&amp;cmdSearchSubmit=查詢" xlink:type="simple">http://atoz.ebsco.com.rpa.tccn.edu.tw/titles.asp?lang=&amp;lang.subject=&amp;lang.menu=&amp;KW=1541-7905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executive</text:p>
          </table:table-cell>
          <table:table-cell table:style-name="ce1" office:value-type="string" calcext:value-type="string">
            <text:p>0883-5381</text:p>
          </table:table-cell>
          <table:table-cell table:style-name="ce1" office:value-type="string" calcext:value-type="string">
            <text:p>1991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14232" xlink:type="simple">http://proquest.umi.com/pqdweb?RQT=318&amp;pmid=1423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Finance Tax and Law Weekly</text:p>
          </table:table-cell>
          <table:table-cell table:style-name="ce1" office:value-type="string" calcext:value-type="string">
            <text:p>1551-5516</text:p>
          </table:table-cell>
          <table:table-cell table:style-name="ce1" office:value-type="string" calcext:value-type="string">
            <text:p>2005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67548" xlink:type="simple">http://proquest.umi.com/pqdweb?RQT=318&amp;pmid=67548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financial management</text:p>
          </table:table-cell>
          <table:table-cell table:style-name="ce1" office:value-type="string" calcext:value-type="string">
            <text:p>0735-0732</text:p>
          </table:table-cell>
          <table:table-cell table:style-name="ce1" office:value-type="string" calcext:value-type="string">
            <text:p>1987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&amp;lang.subject=&amp;lang.menu=&amp;KW=0735-0732&amp;sid=225458288&amp;id=4391&amp;SF=ISSN&amp;ST=Contains&amp;cmdSearchSubmit=查詢" xlink:type="simple">http://atoz.ebsco.com/titles.asp?lang=&amp;lang.subject=&amp;lang.menu=&amp;KW=0735-0732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informatics</text:p>
          </table:table-cell>
          <table:table-cell table:style-name="ce1" office:value-type="string" calcext:value-type="string">
            <text:p>1050-9135</text:p>
          </table:table-cell>
          <table:table-cell table:style-name="ce1" office:value-type="string" calcext:value-type="string">
            <text:p>2006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&amp;lang.subject=&amp;lang.menu=&amp;KW=1050-9135&amp;sid=225458288&amp;id=4391&amp;SF=ISSN&amp;ST=Contains&amp;cmdSearchSubmit=查詢" xlink:type="simple">http://atoz.ebsco.com/titles.asp?lang=&amp;lang.subject=&amp;lang.menu=&amp;KW=1050-9135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Leadership Review </text:p>
          </table:table-cell>
          <table:table-cell table:style-name="ce1" office:value-type="string" calcext:value-type="string">
            <text:p>1082-6718</text:p>
          </table:table-cell>
          <table:table-cell table:style-name="ce1" office:value-type="string" calcext:value-type="string">
            <text:p>2009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082-6718&amp;sid=268155353&amp;id=4391&amp;SF=ISSN&amp;ST=Contains" xlink:type="simple">http://atoz.ebsco.com.rpa.tccn.edu.tw/titles.asp?lang=&amp;lang.subject=&amp;lang.menu=&amp;KW=1082-6718&amp;sid=268155353&amp;id=4391&amp;SF=ISSN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Life Safety Compliance</text:p>
          </table:table-cell>
          <table:table-cell table:style-name="ce1" office:value-type="string" calcext:value-type="string">
            <text:p>1523-7575</text:p>
          </table:table-cell>
          <table:table-cell table:style-name="ce1" office:value-type="string" calcext:value-type="string">
            <text:p>2009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523-7575&amp;sid=268155353&amp;id=4391&amp;SF=ISSN&amp;ST=Contains&amp;cmdSearchSubmit=查詢" xlink:type="simple">http://atoz.ebsco.com.rpa.tccn.edu.tw/titles.asp?lang=&amp;lang.subject=&amp;lang.menu=&amp;KW=1523-7575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Marketing Advisor </text:p>
          </table:table-cell>
          <table:table-cell table:style-name="ce1" office:value-type="string" calcext:value-type="string">
            <text:p>1931-9894</text:p>
          </table:table-cell>
          <table:table-cell table:style-name="ce1" office:value-type="string" calcext:value-type="string">
            <text:p>2009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931-9894&amp;sid=268155353&amp;id=4391&amp;SF=ISSN&amp;ST=Contains&amp;cmdSearchSubmit=查詢" xlink:type="simple">http://atoz.ebsco.com.rpa.tccn.edu.tw/titles.asp?lang=&amp;lang.subject=&amp;lang.menu=&amp;KW=1931-9894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Mergers, Acquisition and Ventures Week</text:p>
          </table:table-cell>
          <table:table-cell table:style-name="ce1" office:value-type="string" calcext:value-type="string">
            <text:p>1552-6380</text:p>
          </table:table-cell>
          <table:table-cell table:style-name="ce1" office:value-type="string" calcext:value-type="string">
            <text:p>2005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&amp;lang.subject=&amp;lang.menu=&amp;KW=1552-6380&amp;sid=225458288&amp;id=4391&amp;SF=ISSN&amp;ST=Contains" xlink:type="simple">http://atoz.ebsco.com/titles.asp?lang=&amp;lang.subject=&amp;lang.menu=&amp;KW=1552-6380&amp;sid=225458288&amp;id=4391&amp;SF=ISSN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purchasing news</text:p>
          </table:table-cell>
          <table:table-cell table:style-name="ce1" office:value-type="string" calcext:value-type="string">
            <text:p>1098-3716</text:p>
          </table:table-cell>
          <table:table-cell table:style-name="ce1" office:value-type="string" calcext:value-type="string">
            <text:p>2001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12Z&amp;scope=site" xlink:type="simple">http://search.ebscohost.com/direct.asp?db=buh&amp;jid=12Z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Registration </text:p>
          </table:table-cell>
          <table:table-cell table:style-name="ce1" office:value-type="string" calcext:value-type="string">
            <text:p>1524-1068</text:p>
          </table:table-cell>
          <table:table-cell table:style-name="ce1" office:value-type="string" calcext:value-type="string">
            <text:p>1999 - 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524-1068&amp;sid=268155353&amp;id=4391&amp;SF=ISSN&amp;ST=Contains&amp;cmdSearchSubmit=查詢" xlink:type="simple">http://atoz.ebsco.com.rpa.tccn.edu.tw/titles.asp?lang=&amp;lang.subject=&amp;lang.menu=&amp;KW=1524-1068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review (New England Edition)</text:p>
          </table:table-cell>
          <table:table-cell table:style-name="ce1" office:value-type="string" calcext:value-type="string">
            <text:p>1554-8147</text:p>
          </table:table-cell>
          <table:table-cell table:style-name="ce1" office:value-type="string" calcext:value-type="string">
            <text:p>2003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&amp;lang.subject=&amp;lang.menu=&amp;KW=1554-8147&amp;sid=225458288&amp;id=4391&amp;SF=ISSN&amp;ST=Contains&amp;cmdSearchSubmit=查詢" xlink:type="simple">http://atoz.ebsco.com/titles.asp?lang=&amp;lang.subject=&amp;lang.menu=&amp;KW=1554-8147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review online</text:p>
          </table:table-cell>
          <table:table-cell table:style-name="ce1" office:value-type="string" calcext:value-type="string">
            <text:p>1173-7956</text:p>
          </table:table-cell>
          <table:table-cell table:style-name="ce1" office:value-type="string" calcext:value-type="string">
            <text:p>1996 -</text:p>
          </table:table-cell>
          <table:table-cell table:style-name="ce1"/>
          <table:table-cell table:style-name="ce6" office:value-type="string" calcext:value-type="string">
            <text:p><text:a xlink:href="http://www.enigma.co.nz/hcro/website/index.cfm" xlink:type="simple">http://www.enigma.co.nz/hcro/website/index.cfm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ealthcare strategic management</text:p>
          </table:table-cell>
          <table:table-cell table:style-name="ce1" office:value-type="string" calcext:value-type="string">
            <text:p>0742-1478</text:p>
          </table:table-cell>
          <table:table-cell table:style-name="ce1" office:value-type="string" calcext:value-type="string">
            <text:p>1991 - 2007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12636" xlink:type="simple">http://proquest.umi.com/pqdweb?RQT=318&amp;pmid=12636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ome health care management and practice</text:p>
          </table:table-cell>
          <table:table-cell table:style-name="ce1" office:value-type="string" calcext:value-type="string">
            <text:p>1084-8223</text:p>
          </table:table-cell>
          <table:table-cell table:style-name="ce1" office:value-type="string" calcext:value-type="string">
            <text:p>1999 to present</text:p>
          </table:table-cell>
          <table:table-cell table:style-name="ce1" office:value-type="string" calcext:value-type="string">
            <text:p>1552-6739</text:p>
          </table:table-cell>
          <table:table-cell table:style-name="ce6" office:value-type="string" calcext:value-type="string">
            <text:p><text:a xlink:href="http://hhc.sagepub.com/" xlink:type="simple">http://hhc.sagepub.com/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ospital Accounts Receivable Analysis</text:p>
          </table:table-cell>
          <table:table-cell table:style-name="ce1" office:value-type="string" calcext:value-type="string">
            <text:p>1078-8123</text:p>
          </table:table-cell>
          <table:table-cell table:style-name="ce1" office:value-type="string" calcext:value-type="string">
            <text:p>1999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0NT&amp;scope=site" xlink:type="simple">http://search.ebscohost.com/direct.asp?db=buh&amp;jid=0NT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ospital Business Week</text:p>
          </table:table-cell>
          <table:table-cell table:style-name="ce1" office:value-type="string" calcext:value-type="string">
            <text:p>1552-9053</text:p>
          </table:table-cell>
          <table:table-cell table:style-name="ce1" office:value-type="string" calcext:value-type="string">
            <text:p>2005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zh-tw&amp;lang.subject=&amp;lang.menu=&amp;KW=1552-9053&amp;sid=225458288&amp;id=4391&amp;SF=ISSN&amp;ST=Contains&amp;cmdSearchSubmit=查詢" xlink:type="simple">http://atoz.ebsco.com/titles.asp?lang=zh-tw&amp;lang.subject=&amp;lang.menu=&amp;KW=1552-9053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ospital Law Weekly</text:p>
          </table:table-cell>
          <table:table-cell table:style-name="ce1" office:value-type="string" calcext:value-type="string">
            <text:p>1551-5338</text:p>
          </table:table-cell>
          <table:table-cell table:style-name="ce1" office:value-type="string" calcext:value-type="string">
            <text:p>2005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zh-tw&amp;lang.subject=&amp;lang.menu=&amp;KW=1551-5338&amp;sid=225458288&amp;id=4391&amp;SF=ISSN&amp;ST=Contains" xlink:type="simple">http://atoz.ebsco.com/titles.asp?lang=zh-tw&amp;lang.subject=&amp;lang.menu=&amp;KW=1551-5338&amp;sid=225458288&amp;id=4391&amp;SF=ISSN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ospital Materials Management</text:p>
          </table:table-cell>
          <table:table-cell table:style-name="ce1" office:value-type="string" calcext:value-type="string">
            <text:p>0888-3068</text:p>
          </table:table-cell>
          <table:table-cell table:style-name="ce1" office:value-type="string" calcext:value-type="string">
            <text:p>1991 to present</text:p>
          </table:table-cell>
          <table:table-cell table:style-name="ce1" office:value-type="string" calcext:value-type="string">
            <text:p>1937-7622</text:p>
          </table:table-cell>
          <table:table-cell table:style-name="ce6" office:value-type="string" calcext:value-type="string">
            <text:p><text:a xlink:href="http://proquest.umi.com/pqdweb?RQT=318&amp;pmid=12422" xlink:type="simple">http://proquest.umi.com/pqdweb?RQT=318&amp;pmid=1242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ospital Peer Review</text:p>
          </table:table-cell>
          <table:table-cell table:style-name="ce1" office:value-type="string" calcext:value-type="string">
            <text:p>0149-2632</text:p>
          </table:table-cell>
          <table:table-cell table:style-name="ce1" office:value-type="string" calcext:value-type="string">
            <text:p>2007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mnh&amp;jid=%2213J%22&amp;scope=site" xlink:type="simple">http://search.ebscohost.com/direct.asp?db=mnh&amp;jid=%2213J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ospital topics</text:p>
          </table:table-cell>
          <table:table-cell table:style-name="ce1" office:value-type="string" calcext:value-type="string">
            <text:p>0018-5868</text:p>
          </table:table-cell>
          <table:table-cell table:style-name="ce1" office:value-type="string" calcext:value-type="string">
            <text:p>1990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HTP&amp;scope=site" xlink:type="simple">http://search.ebscohost.com/direct.asp?db=buh&amp;jid=HTP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ospitals and health networks H and HN</text:p>
          </table:table-cell>
          <table:table-cell table:style-name="ce1" office:value-type="string" calcext:value-type="string">
            <text:p>1068-8838</text:p>
          </table:table-cell>
          <table:table-cell table:style-name="ce1" office:value-type="string" calcext:value-type="string">
            <text:p>1988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28608" xlink:type="simple">http://proquest.umi.com/pqdweb?RQT=318&amp;pmid=28608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Human resources for health</text:p>
          </table:table-cell>
          <table:table-cell table:style-name="ce1" office:value-type="string" calcext:value-type="string">
            <text:p>1478-4491</text:p>
          </table:table-cell>
          <table:table-cell table:style-name="ce1" office:value-type="string" calcext:value-type="string">
            <text:p>2003 to present</text:p>
          </table:table-cell>
          <table:table-cell table:style-name="ce1"/>
          <table:table-cell table:style-name="ce6" office:value-type="string" calcext:value-type="string">
            <text:p><text:a xlink:href="http://www.human-resources-health.com/" xlink:type="simple">http://www.human-resources-health.com/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formatics for Health and Social Care </text:p>
          </table:table-cell>
          <table:table-cell table:style-name="ce1" office:value-type="string" calcext:value-type="string">
            <text:p>1753-8157</text:p>
          </table:table-cell>
          <table:table-cell table:style-name="ce1" office:value-type="string" calcext:value-type="string">
            <text:p>2008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753-8157&amp;sid=268155353&amp;id=4391&amp;SF=ISSN&amp;ST=Contains&amp;cmdSearchSubmit=查詢" xlink:type="simple">http://atoz.ebsco.com.rpa.tccn.edu.tw/titles.asp?lang=&amp;lang.subject=&amp;lang.menu=&amp;KW=1753-8157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quiry Excellus Health Plan</text:p>
          </table:table-cell>
          <table:table-cell table:style-name="ce1" office:value-type="string" calcext:value-type="string">
            <text:p>0046-9580</text:p>
          </table:table-cell>
          <table:table-cell table:style-name="ce1" office:value-type="string" calcext:value-type="string">
            <text:p>1997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23871" xlink:type="simple">http://proquest.umi.com/pqdweb?RQT=318&amp;pmid=23871</text:a></text:p>
          </table:table-cell>
          <table:table-cell table:number-columns-repeated="1017"/>
        </table:table-row>
        <table:table-row table:style-name="ro3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ternational journal for quality in health care journal of the International Society for Quality in Health Care</text:p>
          </table:table-cell>
          <table:table-cell table:style-name="ce1" office:value-type="string" calcext:value-type="string">
            <text:p>1353-4505</text:p>
          </table:table-cell>
          <table:table-cell table:style-name="ce1" office:value-type="string" calcext:value-type="string">
            <text:p>1996 to present</text:p>
          </table:table-cell>
          <table:table-cell table:style-name="ce1" office:value-type="string" calcext:value-type="string">
            <text:p>1464-3677</text:p>
          </table:table-cell>
          <table:table-cell table:style-name="ce6" office:value-type="string" calcext:value-type="string">
            <text:p><text:a xlink:href="http://intqhc.oxfordjournals.org/" xlink:type="simple">http://intqhc.oxfordjournals.org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ternational journal of evidence-based healthcare</text:p>
          </table:table-cell>
          <table:table-cell table:style-name="ce1" office:value-type="string" calcext:value-type="string">
            <text:p>1744-1595</text:p>
          </table:table-cell>
          <table:table-cell table:style-name="ce1" office:value-type="string" calcext:value-type="string">
            <text:p>2003 to present</text:p>
          </table:table-cell>
          <table:table-cell table:style-name="ce1" office:value-type="string" calcext:value-type="string">
            <text:p>1744-1609</text:p>
          </table:table-cell>
          <table:table-cell table:style-name="ce6" office:value-type="string" calcext:value-type="string">
            <text:p><text:a xlink:href="http://atoz.ebsco.com/titles.asp?lang=&amp;lang.subject=&amp;lang.menu=&amp;KW=1744-1595&amp;sid=225458288&amp;id=4391&amp;SF=ISSN&amp;ST=Contains&amp;cmdSearchSubmit=查詢" xlink:type="simple">http://atoz.ebsco.com/titles.asp?lang=&amp;lang.subject=&amp;lang.menu=&amp;KW=1744-1595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ternational Journal of Health Care Finance and Economics</text:p>
          </table:table-cell>
          <table:table-cell table:style-name="ce1" office:value-type="string" calcext:value-type="string">
            <text:p>1389-6563</text:p>
          </table:table-cell>
          <table:table-cell table:style-name="ce1" office:value-type="string" calcext:value-type="string">
            <text:p>2001 to present</text:p>
          </table:table-cell>
          <table:table-cell table:style-name="ce1" office:value-type="string" calcext:value-type="string">
            <text:p>1573-6962</text:p>
          </table:table-cell>
          <table:table-cell table:style-name="ce6" office:value-type="string" calcext:value-type="string">
            <text:p><text:a xlink:href="http://atoz.ebsco.com/titles.asp?lang=zh-tw&amp;lang.subject=&amp;lang.menu=&amp;KW=1389-6563&amp;sid=225458288&amp;id=4391&amp;SF=ISSN&amp;ST=Contains&amp;cmdSearchSubmit=查詢" xlink:type="simple">http://atoz.ebsco.com/titles.asp?lang=zh-tw&amp;lang.subject=&amp;lang.menu=&amp;KW=1389-6563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ternational Journal of Health Planning and Management</text:p>
          </table:table-cell>
          <table:table-cell table:style-name="ce1" office:value-type="string" calcext:value-type="string">
            <text:p>0749-6753</text:p>
          </table:table-cell>
          <table:table-cell table:style-name="ce1" office:value-type="string" calcext:value-type="string">
            <text:p>1996 to present</text:p>
          </table:table-cell>
          <table:table-cell table:style-name="ce1" office:value-type="string" calcext:value-type="string">
            <text:p>1099-1751</text:p>
          </table:table-cell>
          <table:table-cell table:style-name="ce6" office:value-type="string" calcext:value-type="string">
            <text:p><text:a xlink:href="http://www3.interscience.wiley.com/journal/4005/home" xlink:type="simple">http://www3.interscience.wiley.com/journal/4005/hom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ternational journal of health services</text:p>
          </table:table-cell>
          <table:table-cell table:style-name="ce1" office:value-type="string" calcext:value-type="string">
            <text:p>0020-7314</text:p>
          </table:table-cell>
          <table:table-cell table:style-name="ce1" office:value-type="string" calcext:value-type="string">
            <text:p>2003 to present</text:p>
          </table:table-cell>
          <table:table-cell table:style-name="ce1" office:value-type="string" calcext:value-type="string">
            <text:p>1541-4469</text:p>
          </table:table-cell>
          <table:table-cell table:style-name="ce6" office:value-type="string" calcext:value-type="string">
            <text:p><text:a xlink:href="http://baywood.metapress.com/app/home/journal.asp?referrer=parent&amp;backto=linkingpublicationresults,1:300313,1&amp;linkin=633410418447142080" xlink:type="simple">http://baywood.metapress.com/app/home/journal.asp?referrer=parent&amp;backto=linkingpublicationresults,1:300313,1&amp;linkin=633410418447142080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ternational Journal of Healthcare Information Systems and Informatics </text:p>
          </table:table-cell>
          <table:table-cell table:style-name="ce1" office:value-type="string" calcext:value-type="string">
            <text:p>1555-3396</text:p>
          </table:table-cell>
          <table:table-cell table:style-name="ce1" office:value-type="string" calcext:value-type="string">
            <text:p>2007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555-3396&amp;sid=268155353&amp;id=4391&amp;SF=ISSN&amp;ST=Contains&amp;cmdSearchSubmit=查詢" xlink:type="simple">http://atoz.ebsco.com.rpa.tccn.edu.tw/titles.asp?lang=&amp;lang.subject=&amp;lang.menu=&amp;KW=1555-3396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ternational journal of medical informatics</text:p>
          </table:table-cell>
          <table:table-cell table:style-name="ce1" office:value-type="string" calcext:value-type="string">
            <text:p>1386-5056</text:p>
          </table:table-cell>
          <table:table-cell table:style-name="ce1" office:value-type="string" calcext:value-type="string">
            <text:p>1997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386-5056&amp;sid=268155353&amp;id=4391&amp;SF=ISSN&amp;ST=Contains&amp;cmdSearchSubmit=查詢" xlink:type="simple">http://atoz.ebsco.com.rpa.tccn.edu.tw/titles.asp?lang=&amp;lang.subject=&amp;lang.menu=&amp;KW=1386-5056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ternational Journal of Migration Health and Social Care</text:p>
          </table:table-cell>
          <table:table-cell table:style-name="ce1" office:value-type="string" calcext:value-type="string">
            <text:p>1747-9894</text:p>
          </table:table-cell>
          <table:table-cell table:style-name="ce1" office:value-type="string" calcext:value-type="string">
            <text:p>2006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sih&amp;jid=1X2G&amp;scope=site" xlink:type="simple">http://search.ebscohost.com/direct.asp?db=sih&amp;jid=1X2G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ternational Journal of Sexual Health</text:p>
          </table:table-cell>
          <table:table-cell table:style-name="ce1" office:value-type="string" calcext:value-type="string">
            <text:p>1931-7611</text:p>
          </table:table-cell>
          <table:table-cell table:style-name="ce1" office:value-type="string" calcext:value-type="string">
            <text:p>2007 to present</text:p>
          </table:table-cell>
          <table:table-cell table:style-name="ce1" office:value-type="string" calcext:value-type="string">
            <text:p>1931-762X</text:p>
          </table:table-cell>
          <table:table-cell table:style-name="ce6" office:value-type="string" calcext:value-type="string">
            <text:p><text:a xlink:href="http://search.ebscohost.com/direct.asp?db=sih&amp;jid=%2234V5%22&amp;scope=site" xlink:type="simple">http://search.ebscohost.com/direct.asp?db=sih&amp;jid=%2234V5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ternet journal of healthcare administration</text:p>
          </table:table-cell>
          <table:table-cell table:style-name="ce1" office:value-type="string" calcext:value-type="string">
            <text:p>1531-2933</text:p>
          </table:table-cell>
          <table:table-cell table:style-name="ce1" office:value-type="string" calcext:value-type="string">
            <text:p>2000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&amp;lang.subject=&amp;lang.menu=&amp;KW=1531-2933&amp;sid=225458288&amp;id=4391&amp;SF=ISSN&amp;ST=Contains&amp;cmdSearchSubmit=查詢" xlink:type="simple">http://atoz.ebsco.com/titles.asp?lang=&amp;lang.subject=&amp;lang.menu=&amp;KW=1531-2933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Internet journal of law, healthcare, and ethics</text:p>
          </table:table-cell>
          <table:table-cell table:style-name="ce1" office:value-type="string" calcext:value-type="string">
            <text:p>1528-8250</text:p>
          </table:table-cell>
          <table:table-cell table:style-name="ce1" office:value-type="string" calcext:value-type="string">
            <text:p>1999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zh-tw&amp;lang.subject=&amp;lang.menu=&amp;KW=1528-8250&amp;sid=225458288&amp;id=4391&amp;SF=ISSN&amp;ST=Contains&amp;cmdSearchSubmit=查詢" xlink:type="simple">http://atoz.ebsco.com/titles.asp?lang=zh-tw&amp;lang.subject=&amp;lang.menu=&amp;KW=1528-8250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AMA : the journal of the American Medical Association</text:p>
          </table:table-cell>
          <table:table-cell table:style-name="ce1" office:value-type="string" calcext:value-type="string">
            <text:p>0098-7484</text:p>
          </table:table-cell>
          <table:table-cell table:style-name="ce1" office:value-type="string" calcext:value-type="string">
            <text:p>1998 to present</text:p>
          </table:table-cell>
          <table:table-cell table:style-name="ce1" office:value-type="string" calcext:value-type="string">
            <text:p>1538-3598</text:p>
          </table:table-cell>
          <table:table-cell table:style-name="ce6" office:value-type="string" calcext:value-type="string">
            <text:p><text:a xlink:href="http://atoz.ebsco.com/titles.asp?lang=&amp;lang.subject=&amp;lang.menu=&amp;KW=JAMA&amp;sid=225458288&amp;id=4391&amp;SF=Titles&amp;ST=Contains" xlink:type="simple">http://atoz.ebsco.com/titles.asp?lang=&amp;lang.subject=&amp;lang.menu=&amp;KW=JAMA&amp;sid=225458288&amp;id=4391&amp;SF=Titles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apanese Journal of Applied IT Healthcare</text:p>
          </table:table-cell>
          <table:table-cell table:style-name="ce1" office:value-type="string" calcext:value-type="string">
            <text:p>1881-4808</text:p>
          </table:table-cell>
          <table:table-cell table:style-name="ce1" office:value-type="string" calcext:value-type="string">
            <text:p>2006 to present</text:p>
          </table:table-cell>
          <table:table-cell table:style-name="ce1" office:value-type="string" calcext:value-type="string">
            <text:p>1881-4794</text:p>
          </table:table-cell>
          <table:table-cell table:style-name="ce6" office:value-type="string" calcext:value-type="string">
            <text:p><text:a xlink:href="http://atoz.ebsco.com/titles.asp?lang=zh-tw&amp;lang.subject=&amp;lang.menu=&amp;KW=1881-4808&amp;sid=225458288&amp;id=4391&amp;SF=ISSN&amp;ST=Contains&amp;cmdSearchSubmit=查詢" xlink:type="simple">http://atoz.ebsco.com/titles.asp?lang=zh-tw&amp;lang.subject=&amp;lang.menu=&amp;KW=1881-4808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NA's Healthcare Law Ethics &amp; Regulation</text:p>
          </table:table-cell>
          <table:table-cell table:style-name="ce1" office:value-type="string" calcext:value-type="string">
            <text:p>1520-9229</text:p>
          </table:table-cell>
          <table:table-cell table:style-name="ce1" office:value-type="string" calcext:value-type="string">
            <text:p>2001 to present</text:p>
          </table:table-cell>
          <table:table-cell table:style-name="ce1" office:value-type="string" calcext:value-type="string">
            <text:p>1539-073X</text:p>
          </table:table-cell>
          <table:table-cell table:style-name="ce6" office:value-type="string" calcext:value-type="string">
            <text:p><text:a xlink:href="http://ovidsp.ovid.com/ovidweb.cgi?T=JS&amp;MODE=ovid&amp;NEWS=n&amp;PAGE=toc&amp;D=ovft&amp;AN=00128488-000000000-00000" xlink:type="simple">http://ovidsp.ovid.com/ovidweb.cgi?T=JS&amp;MODE=ovid&amp;NEWS=n&amp;PAGE=toc&amp;D=ovft&amp;AN=00128488-000000000-0000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for healthcare quality</text:p>
          </table:table-cell>
          <table:table-cell table:style-name="ce1" office:value-type="string" calcext:value-type="string">
            <text:p>1062-2551</text:p>
          </table:table-cell>
          <table:table-cell table:style-name="ce1" office:value-type="string" calcext:value-type="string">
            <text:p>2007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zh-tw&amp;lang.subject=&amp;lang.menu=&amp;KW=1062-2551&amp;sid=225458288&amp;id=4391&amp;SF=ISSN&amp;ST=Contains&amp;cmdSearchSubmit=查詢" xlink:type="simple">http://atoz.ebsco.com/titles.asp?lang=zh-tw&amp;lang.subject=&amp;lang.menu=&amp;KW=1062-2551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AHIMA</text:p>
          </table:table-cell>
          <table:table-cell table:style-name="ce1" office:value-type="string" calcext:value-type="string">
            <text:p>1060-5487</text:p>
          </table:table-cell>
          <table:table-cell table:style-name="ce1" office:value-type="string" calcext:value-type="string">
            <text:p>2008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&amp;lang.subject=&amp;lang.menu=&amp;KW=1060-5487&amp;sid=225458288&amp;id=4391&amp;SF=ISSN&amp;ST=Contains&amp;cmdSearchSubmit=查詢" xlink:type="simple">http://atoz.ebsco.com/titles.asp?lang=&amp;lang.subject=&amp;lang.menu=&amp;KW=1060-5487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allied health</text:p>
          </table:table-cell>
          <table:table-cell table:style-name="ce1" office:value-type="string" calcext:value-type="string">
            <text:p>0090-7421</text:p>
          </table:table-cell>
          <table:table-cell table:style-name="ce1" office:value-type="string" calcext:value-type="string">
            <text:p>2002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49722" xlink:type="simple">http://proquest.umi.com/pqdweb?RQT=318&amp;pmid=4972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Ambulatory Care Management</text:p>
          </table:table-cell>
          <table:table-cell table:style-name="ce1" office:value-type="string" calcext:value-type="string">
            <text:p>0148-9917</text:p>
          </table:table-cell>
          <table:table-cell table:style-name="ce1" office:value-type="string" calcext:value-type="string">
            <text:p>1999 - 2005</text:p>
          </table:table-cell>
          <table:table-cell table:style-name="ce1" office:value-type="string" calcext:value-type="string">
            <text:p>1550-3267</text:p>
          </table:table-cell>
          <table:table-cell table:style-name="ce6" office:value-type="string" calcext:value-type="string">
            <text:p><text:a xlink:href="http://search.ebscohost.com/direct.asp?db=mnh&amp;jid=%220NV%22&amp;scope=site" xlink:type="simple">http://search.ebscohost.com/direct.asp?db=mnh&amp;jid=%220NV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American College Health J of ACH</text:p>
          </table:table-cell>
          <table:table-cell table:style-name="ce1" office:value-type="string" calcext:value-type="string">
            <text:p>0744-8481</text:p>
          </table:table-cell>
          <table:table-cell table:style-name="ce1" office:value-type="string" calcext:value-type="string">
            <text:p>1994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mnh&amp;jid=%22ACL%22&amp;scope=site" xlink:type="simple">http://search.ebscohost.com/direct.asp?db=mnh&amp;jid=%22ACL%22&amp;scope=site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behavioral health services and research</text:p>
          </table:table-cell>
          <table:table-cell table:style-name="ce1" office:value-type="string" calcext:value-type="string">
            <text:p>1094-3412</text:p>
          </table:table-cell>
          <table:table-cell table:style-name="ce1" office:value-type="string" calcext:value-type="string">
            <text:p>1972 to present</text:p>
          </table:table-cell>
          <table:table-cell table:style-name="ce1" office:value-type="string" calcext:value-type="string">
            <text:p>1556-3308</text:p>
          </table:table-cell>
          <table:table-cell table:style-name="ce6" office:value-type="string" calcext:value-type="string">
            <text:p><text:a xlink:href="http://atoz.ebsco.com/titles.asp?lang=&amp;lang.subject=&amp;lang.menu=&amp;KW=1094-3412&amp;sid=225458288&amp;id=4391&amp;SF=ISSN&amp;ST=Contains" xlink:type="simple">http://atoz.ebsco.com/titles.asp?lang=&amp;lang.subject=&amp;lang.menu=&amp;KW=1094-3412&amp;sid=225458288&amp;id=4391&amp;SF=ISSN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Community Health</text:p>
          </table:table-cell>
          <table:table-cell table:style-name="ce1" office:value-type="string" calcext:value-type="string">
            <text:p>0094-5145</text:p>
          </table:table-cell>
          <table:table-cell table:style-name="ce1" office:value-type="string" calcext:value-type="string">
            <text:p>1991 to present</text:p>
          </table:table-cell>
          <table:table-cell table:style-name="ce1" office:value-type="string" calcext:value-type="string">
            <text:p>1573-3610</text:p>
          </table:table-cell>
          <table:table-cell table:style-name="ce6" office:value-type="string" calcext:value-type="string">
            <text:p><text:a xlink:href="http://atoz.ebsco.com/titles.asp?lang=&amp;lang.subject=&amp;lang.menu=&amp;KW=0094-5145&amp;sid=225458288&amp;id=4391&amp;SF=ISSN&amp;ST=Contains" xlink:type="simple">http://atoz.ebsco.com/titles.asp?lang=&amp;lang.subject=&amp;lang.menu=&amp;KW=0094-5145&amp;sid=225458288&amp;id=4391&amp;SF=ISSN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employment counseling</text:p>
          </table:table-cell>
          <table:table-cell table:style-name="ce1" office:value-type="string" calcext:value-type="string">
            <text:p>0022-0787</text:p>
          </table:table-cell>
          <table:table-cell table:style-name="ce1" office:value-type="string" calcext:value-type="string">
            <text:p>1992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&amp;lang.subject=&amp;lang.menu=&amp;KW=0022-0787&amp;sid=225458288&amp;id=4391&amp;SF=ISSN&amp;ST=Contains&amp;cmdSearchSubmit=查詢" xlink:type="simple">http://atoz.ebsco.com/titles.asp?lang=&amp;lang.subject=&amp;lang.menu=&amp;KW=0022-0787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environmental health research</text:p>
          </table:table-cell>
          <table:table-cell table:style-name="ce1" office:value-type="string" calcext:value-type="string">
            <text:p>1476-0932</text:p>
          </table:table-cell>
          <table:table-cell table:style-name="ce1" office:value-type="string" calcext:value-type="string">
            <text:p>2002 to present</text:p>
          </table:table-cell>
          <table:table-cell table:style-name="ce1"/>
          <table:table-cell table:style-name="ce6" office:value-type="string" calcext:value-type="string">
            <text:p><text:a xlink:href="http://www.cieh.org/jehr/default.aspx?id=977" xlink:type="simple">http://www.cieh.org/jehr/default.aspx?id=977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Evaluation in Clinical Practice</text:p>
          </table:table-cell>
          <table:table-cell table:style-name="ce1" office:value-type="string" calcext:value-type="string">
            <text:p>1356-1294</text:p>
          </table:table-cell>
          <table:table-cell table:style-name="ce1" office:value-type="string" calcext:value-type="string">
            <text:p>1998 to present</text:p>
          </table:table-cell>
          <table:table-cell table:style-name="ce1" office:value-type="string" calcext:value-type="string">
            <text:p>1365-2753</text:p>
          </table:table-cell>
          <table:table-cell table:style-name="ce6" office:value-type="string" calcext:value-type="string">
            <text:p><text:a xlink:href="http://atoz.ebsco.com/titles.asp?lang=&amp;lang.subject=&amp;lang.menu=&amp;KW=1356-1294&amp;sid=225458288&amp;id=4391&amp;SF=ISSN&amp;ST=Contains" xlink:type="simple">http://atoz.ebsco.com/titles.asp?lang=&amp;lang.subject=&amp;lang.menu=&amp;KW=1356-1294&amp;sid=225458288&amp;id=4391&amp;SF=ISSN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financial intermediation</text:p>
          </table:table-cell>
          <table:table-cell table:style-name="ce1" office:value-type="string" calcext:value-type="string">
            <text:p>1042-9573</text:p>
          </table:table-cell>
          <table:table-cell table:style-name="ce1" office:value-type="string" calcext:value-type="string">
            <text:p>1995 -</text:p>
          </table:table-cell>
          <table:table-cell table:style-name="ce1" office:value-type="string" calcext:value-type="string">
            <text:p>1096-0473</text:p>
          </table:table-cell>
          <table:table-cell table:style-name="ce6" office:value-type="string" calcext:value-type="string">
            <text:p><text:a xlink:href="http://www.sciencedirect.com/science/journal/10429573" xlink:type="simple">http://www.sciencedirect.com/science/journal/10429573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health and human services administration</text:p>
          </table:table-cell>
          <table:table-cell table:style-name="ce1" office:value-type="string" calcext:value-type="string">
            <text:p>1079-3739</text:p>
          </table:table-cell>
          <table:table-cell table:style-name="ce1" office:value-type="string" calcext:value-type="string">
            <text:p>2001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7BU&amp;scope=site" xlink:type="simple">http://search.ebscohost.com/direct.asp?db=buh&amp;jid=7BU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Health and Social Behavior</text:p>
          </table:table-cell>
          <table:table-cell table:style-name="ce1" office:value-type="string" calcext:value-type="string">
            <text:p>0022-1465</text:p>
          </table:table-cell>
          <table:table-cell table:style-name="ce1" office:value-type="string" calcext:value-type="string">
            <text:p>1967 to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&amp;lang.subject=&amp;lang.menu=&amp;KW=0022-1465&amp;sid=225458288&amp;id=4391&amp;SF=ISSN&amp;ST=Contains&amp;cmdSearchSubmit=查詢" xlink:type="simple">http://atoz.ebsco.com/titles.asp?lang=&amp;lang.subject=&amp;lang.menu=&amp;KW=0022-1465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health care chaplaincy</text:p>
          </table:table-cell>
          <table:table-cell table:style-name="ce1" office:value-type="string" calcext:value-type="string">
            <text:p>0885-4726</text:p>
          </table:table-cell>
          <table:table-cell table:style-name="ce1" office:value-type="string" calcext:value-type="string">
            <text:p>2000 to present</text:p>
          </table:table-cell>
          <table:table-cell table:style-name="ce1" office:value-type="string" calcext:value-type="string">
            <text:p>1528-6916</text:p>
          </table:table-cell>
          <table:table-cell table:style-name="ce6" office:value-type="string" calcext:value-type="string">
            <text:p><text:a xlink:href="http://search.ebscohost.com/direct.asp?db=sih&amp;jid=%2287L%22&amp;scope=site" xlink:type="simple">http://search.ebscohost.com/direct.asp?db=sih&amp;jid=%2287L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health care compliance</text:p>
          </table:table-cell>
          <table:table-cell table:style-name="ce1" office:value-type="string" calcext:value-type="string">
            <text:p>1520-8303</text:p>
          </table:table-cell>
          <table:table-cell table:style-name="ce1" office:value-type="string" calcext:value-type="string">
            <text:p>2000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6PB&amp;scope=site" xlink:type="simple">http://search.ebscohost.com/direct.asp?db=buh&amp;jid=6PB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health care finance</text:p>
          </table:table-cell>
          <table:table-cell table:style-name="ce1" office:value-type="string" calcext:value-type="string">
            <text:p>1078-6767</text:p>
          </table:table-cell>
          <table:table-cell table:style-name="ce1" office:value-type="string" calcext:value-type="string">
            <text:p>1992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17716" xlink:type="simple">http://proquest.umi.com/pqdweb?RQT=318&amp;pmid=17716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Health Care for the Poor and Underserved</text:p>
          </table:table-cell>
          <table:table-cell table:style-name="ce1" office:value-type="string" calcext:value-type="string">
            <text:p>1049-2089</text:p>
          </table:table-cell>
          <table:table-cell table:style-name="ce1" office:value-type="string" calcext:value-type="string">
            <text:p>1996 to present</text:p>
          </table:table-cell>
          <table:table-cell table:style-name="ce1" office:value-type="string" calcext:value-type="string">
            <text:p>1548-6869</text:p>
          </table:table-cell>
          <table:table-cell table:style-name="ce6" office:value-type="string" calcext:value-type="string">
            <text:p><text:a xlink:href="http://proquest.umi.com/pqdweb?RQT=318&amp;pmid=12307" xlink:type="simple">http://proquest.umi.com/pqdweb?RQT=318&amp;pmid=12307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health management</text:p>
          </table:table-cell>
          <table:table-cell table:style-name="ce1" office:value-type="string" calcext:value-type="string">
            <text:p>0972-0634</text:p>
          </table:table-cell>
          <table:table-cell table:style-name="ce1" office:value-type="string" calcext:value-type="string">
            <text:p>1999 to present</text:p>
          </table:table-cell>
          <table:table-cell table:style-name="ce1"/>
          <table:table-cell table:style-name="ce6" office:value-type="string" calcext:value-type="string">
            <text:p><text:a xlink:href="http://jhm.sagepub.com/" xlink:type="simple">http://jhm.sagepub.com/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Health Politics Policy and Law</text:p>
          </table:table-cell>
          <table:table-cell table:style-name="ce1" office:value-type="string" calcext:value-type="string">
            <text:p>0361-6878</text:p>
          </table:table-cell>
          <table:table-cell table:style-name="ce1" office:value-type="string" calcext:value-type="string">
            <text:p>1997 to present</text:p>
          </table:table-cell>
          <table:table-cell table:style-name="ce1" office:value-type="string" calcext:value-type="string">
            <text:p>1527-1927</text:p>
          </table:table-cell>
          <table:table-cell table:style-name="ce6" office:value-type="string" calcext:value-type="string">
            <text:p><text:a xlink:href="http://search.ebscohost.com/direct.asp?db=buh&amp;jid=HPP&amp;scope=site" xlink:type="simple">http://search.ebscohost.com/direct.asp?db=buh&amp;jid=HPP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Health Services Research and Policy</text:p>
          </table:table-cell>
          <table:table-cell table:style-name="ce1" office:value-type="string" calcext:value-type="string">
            <text:p>1355-8196</text:p>
          </table:table-cell>
          <table:table-cell table:style-name="ce1" office:value-type="string" calcext:value-type="string">
            <text:p>2001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mnh&amp;jid=%228OE%22&amp;scope=site" xlink:type="simple">http://search.ebscohost.com/direct.asp?db=mnh&amp;jid=%228OE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Healthcare Management</text:p>
          </table:table-cell>
          <table:table-cell table:style-name="ce1" office:value-type="string" calcext:value-type="string">
            <text:p>1096-9012</text:p>
          </table:table-cell>
          <table:table-cell table:style-name="ce1" office:value-type="string" calcext:value-type="string">
            <text:p>1987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23545" xlink:type="simple">http://proquest.umi.com/pqdweb?RQT=318&amp;pmid=23545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Hospital Marketing and Public Relations</text:p>
          </table:table-cell>
          <table:table-cell table:style-name="ce1" office:value-type="string" calcext:value-type="string">
            <text:p>1539-0942</text:p>
          </table:table-cell>
          <table:table-cell table:style-name="ce1" office:value-type="string" calcext:value-type="string">
            <text:p>2003 to present</text:p>
          </table:table-cell>
          <table:table-cell table:style-name="ce1" office:value-type="string" calcext:value-type="string">
            <text:p>1539-0934</text:p>
          </table:table-cell>
          <table:table-cell table:style-name="ce6" office:value-type="string" calcext:value-type="string">
            <text:p><text:a xlink:href="http://search.ebscohost.com/direct.asp?db=mnh&amp;jid=%221XIA%22&amp;scope=site" xlink:type="simple">http://search.ebscohost.com/direct.asp?db=mnh&amp;jid=%221XIA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management</text:p>
          </table:table-cell>
          <table:table-cell table:style-name="ce1" office:value-type="string" calcext:value-type="string">
            <text:p>0149-2063</text:p>
          </table:table-cell>
          <table:table-cell table:style-name="ce1" office:value-type="string" calcext:value-type="string">
            <text:p>1995 to present</text:p>
          </table:table-cell>
          <table:table-cell table:style-name="ce1" office:value-type="string" calcext:value-type="string">
            <text:p>1557-1211</text:p>
          </table:table-cell>
          <table:table-cell table:style-name="ce6" office:value-type="string" calcext:value-type="string">
            <text:p><text:a xlink:href="http://atoz.ebsco.com/titles.asp?lang=&amp;lang.subject=&amp;lang.menu=&amp;KW=0149-2063&amp;sid=225458288&amp;id=4391&amp;SF=ISSN&amp;ST=Contains" xlink:type="simple">http://atoz.ebsco.com/titles.asp?lang=&amp;lang.subject=&amp;lang.menu=&amp;KW=0149-2063&amp;sid=225458288&amp;id=4391&amp;SF=ISSN&amp;ST=Contains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Medical Systems </text:p>
          </table:table-cell>
          <table:table-cell table:style-name="ce1" office:value-type="string" calcext:value-type="string">
            <text:p>0148-5598</text:p>
          </table:table-cell>
          <table:table-cell table:style-name="ce1" office:value-type="string" calcext:value-type="string">
            <text:p>2008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0148-5598&amp;sid=268155353&amp;id=4391&amp;SF=ISSN&amp;ST=Contains&amp;cmdSearchSubmit=查詢" xlink:type="simple">http://atoz.ebsco.com.rpa.tccn.edu.tw/titles.asp?lang=&amp;lang.subject=&amp;lang.menu=&amp;KW=0148-5598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Multidisciplinary Healthcare (JMDH)</text:p>
          </table:table-cell>
          <table:table-cell table:style-name="ce1" office:value-type="string" calcext:value-type="string">
            <text:p>1178-2390</text:p>
          </table:table-cell>
          <table:table-cell table:style-name="ce1" office:value-type="string" calcext:value-type="string">
            <text:p>2008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178-2390&amp;sid=268155353&amp;id=4391&amp;SF=ISSN&amp;ST=Contains&amp;cmdSearchSubmit=查詢" xlink:type="simple">http://atoz.ebsco.com.rpa.tccn.edu.tw/titles.asp?lang=&amp;lang.subject=&amp;lang.menu=&amp;KW=1178-2390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patient safety</text:p>
          </table:table-cell>
          <table:table-cell table:style-name="ce1" office:value-type="string" calcext:value-type="string">
            <text:p>1549-8417</text:p>
          </table:table-cell>
          <table:table-cell table:style-name="ce1" office:value-type="string" calcext:value-type="string">
            <text:p>2005 to present</text:p>
          </table:table-cell>
          <table:table-cell table:style-name="ce1" office:value-type="string" calcext:value-type="string">
            <text:p>1549-8425</text:p>
          </table:table-cell>
          <table:table-cell table:style-name="ce6" office:value-type="string" calcext:value-type="string">
            <text:p><text:a xlink:href="http://ovidsp.ovid.com/ovidweb.cgi?T=JS&amp;MODE=ovid&amp;NEWS=n&amp;PAGE=toc&amp;D=ovft&amp;AN=01209203-000000000-00000" xlink:type="simple">http://ovidsp.ovid.com/ovidweb.cgi?T=JS&amp;MODE=ovid&amp;NEWS=n&amp;PAGE=toc&amp;D=ovft&amp;AN=01209203-000000000-0000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Primary Prevention</text:p>
          </table:table-cell>
          <table:table-cell table:style-name="ce1" office:value-type="string" calcext:value-type="string">
            <text:p>0278-095X</text:p>
          </table:table-cell>
          <table:table-cell table:style-name="ce1" office:value-type="string" calcext:value-type="string">
            <text:p>1980 to present</text:p>
          </table:table-cell>
          <table:table-cell table:style-name="ce1" office:value-type="string" calcext:value-type="string">
            <text:p>1573-6547</text:p>
          </table:table-cell>
          <table:table-cell table:style-name="ce6" office:value-type="string" calcext:value-type="string">
            <text:p><text:a xlink:href="http://atoz.ebsco.com/titles.asp?lang=&amp;lang.subject=&amp;lang.menu=&amp;KW=0278-095X&amp;sid=225458288&amp;id=4391&amp;SF=ISSN&amp;ST=Contains" xlink:type="simple">http://atoz.ebsco.com/titles.asp?lang=&amp;lang.subject=&amp;lang.menu=&amp;KW=0278-095X&amp;sid=225458288&amp;id=4391&amp;SF=ISSN&amp;ST=Contains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Journal of Public Health Management &amp; Practice</text:p>
          </table:table-cell>
          <table:table-cell table:style-name="ce1" office:value-type="string" calcext:value-type="string">
            <text:p>1078-4659</text:p>
          </table:table-cell>
          <table:table-cell table:style-name="ce1" office:value-type="string" calcext:value-type="string">
            <text:p>2002 to present</text:p>
          </table:table-cell>
          <table:table-cell table:style-name="ce1" office:value-type="string" calcext:value-type="string">
            <text:p>1550-5022</text:p>
          </table:table-cell>
          <table:table-cell table:style-name="ce6" office:value-type="string" calcext:value-type="string">
            <text:p><text:a xlink:href="http://ovidsp.ovid.com/ovidweb.cgi?T=JS&amp;MODE=ovid&amp;NEWS=n&amp;PAGE=toc&amp;D=ovft&amp;AN=00124784-000000000-00000" xlink:type="simple">http://ovidsp.ovid.com/ovidweb.cgi?T=JS&amp;MODE=ovid&amp;NEWS=n&amp;PAGE=toc&amp;D=ovft&amp;AN=00124784-000000000-0000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Leadership in health services</text:p>
          </table:table-cell>
          <table:table-cell table:style-name="ce1" office:value-type="string" calcext:value-type="string">
            <text:p>1366-0756</text:p>
          </table:table-cell>
          <table:table-cell table:style-name="ce1" office:value-type="string" calcext:value-type="string">
            <text:p>1999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46110" xlink:type="simple">http://proquest.umi.com/pqdweb?RQT=318&amp;pmid=4611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anaged care</text:p>
          </table:table-cell>
          <table:table-cell table:style-name="ce1" office:value-type="string" calcext:value-type="string">
            <text:p>1062-3388</text:p>
          </table:table-cell>
          <table:table-cell table:style-name="ce1" office:value-type="string" calcext:value-type="string">
            <text:p>1996 to present</text:p>
          </table:table-cell>
          <table:table-cell table:style-name="ce1"/>
          <table:table-cell table:style-name="ce6" office:value-type="string" calcext:value-type="string">
            <text:p><text:a xlink:href="http://www.managedcaremag.com/previous.html" xlink:type="simple">http://www.managedcaremag.com/previous.html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anaged care outlook</text:p>
          </table:table-cell>
          <table:table-cell table:style-name="ce1" office:value-type="string" calcext:value-type="string">
            <text:p>0896-6567</text:p>
          </table:table-cell>
          <table:table-cell table:style-name="ce1" office:value-type="string" calcext:value-type="string">
            <text:p>1999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11Y&amp;scope=site" xlink:type="simple">http://search.ebscohost.com/direct.asp?db=buh&amp;jid=11Y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anaged care quarterly</text:p>
          </table:table-cell>
          <table:table-cell table:style-name="ce1" office:value-type="string" calcext:value-type="string">
            <text:p>1064-5454</text:p>
          </table:table-cell>
          <table:table-cell table:style-name="ce1" office:value-type="string" calcext:value-type="string">
            <text:p>1998 - 2006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37441" xlink:type="simple">http://proquest.umi.com/pqdweb?RQT=318&amp;pmid=37441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anaged healthcare executive</text:p>
          </table:table-cell>
          <table:table-cell table:style-name="ce1" office:value-type="string" calcext:value-type="string">
            <text:p>1533-9300</text:p>
          </table:table-cell>
          <table:table-cell table:style-name="ce1" office:value-type="string" calcext:value-type="string">
            <text:p>1997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10661" xlink:type="simple">http://proquest.umi.com/pqdweb?RQT=318&amp;pmid=10661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arketing health services</text:p>
          </table:table-cell>
          <table:table-cell table:style-name="ce1" office:value-type="string" calcext:value-type="string">
            <text:p>1094-1304</text:p>
          </table:table-cell>
          <table:table-cell table:style-name="ce1" office:value-type="string" calcext:value-type="string">
            <text:p>1997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25G&amp;scope=site" xlink:type="simple">http://search.ebscohost.com/direct.asp?db=buh&amp;jid=25G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aterials management in health care</text:p>
          </table:table-cell>
          <table:table-cell table:style-name="ce1" office:value-type="string" calcext:value-type="string">
            <text:p>1059-4531</text:p>
          </table:table-cell>
          <table:table-cell table:style-name="ce1" office:value-type="string" calcext:value-type="string">
            <text:p>1995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MMC&amp;scope=site" xlink:type="simple">http://search.ebscohost.com/direct.asp?db=buh&amp;jid=MMC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edical benefits</text:p>
          </table:table-cell>
          <table:table-cell table:style-name="ce1" office:value-type="string" calcext:value-type="string">
            <text:p>0743-8079</text:p>
          </table:table-cell>
          <table:table-cell table:style-name="ce1" office:value-type="string" calcext:value-type="string">
            <text:p>2002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6FK&amp;scope=site" xlink:type="simple">http://search.ebscohost.com/direct.asp?db=buh&amp;jid=6FK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edical Care Research and Review</text:p>
          </table:table-cell>
          <table:table-cell table:style-name="ce1" office:value-type="string" calcext:value-type="string">
            <text:p>1077-5587</text:p>
          </table:table-cell>
          <table:table-cell table:style-name="ce1" office:value-type="string" calcext:value-type="string">
            <text:p>1999 to present</text:p>
          </table:table-cell>
          <table:table-cell table:style-name="ce1" office:value-type="string" calcext:value-type="string">
            <text:p>1552-6801</text:p>
          </table:table-cell>
          <table:table-cell table:style-name="ce6" office:value-type="string" calcext:value-type="string">
            <text:p><text:a xlink:href="http://mcr.sagepub.com/" xlink:type="simple">http://mcr.sagepub.com/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edical economics</text:p>
          </table:table-cell>
          <table:table-cell table:style-name="ce1" office:value-type="string" calcext:value-type="string">
            <text:p>0025-7206</text:p>
          </table:table-cell>
          <table:table-cell table:style-name="ce1" office:value-type="string" calcext:value-type="string">
            <text:p>1994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27473" xlink:type="simple">http://proquest.umi.com/pqdweb?RQT=318&amp;pmid=27473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edical informatics and the Internet in medicine</text:p>
          </table:table-cell>
          <table:table-cell table:style-name="ce1" office:value-type="string" calcext:value-type="string">
            <text:p>1463-9238</text:p>
          </table:table-cell>
          <table:table-cell table:style-name="ce1" office:value-type="string" calcext:value-type="string">
            <text:p>1999 - 2007</text:p>
          </table:table-cell>
          <table:table-cell table:style-name="ce1" office:value-type="string" calcext:value-type="string">
            <text:p>1464-5238</text:p>
          </table:table-cell>
          <table:table-cell table:style-name="ce6" office:value-type="string" calcext:value-type="string">
            <text:p><text:a xlink:href="http://atoz.ebsco.com/titles.asp?lang=&amp;lang.subject=&amp;lang.menu=&amp;KW=1463-9238&amp;sid=225458288&amp;id=4391&amp;SF=ISSN&amp;ST=Contains&amp;cmdSearchSubmit=查詢" xlink:type="simple">http://atoz.ebsco.com/titles.asp?lang=&amp;lang.subject=&amp;lang.menu=&amp;KW=1463-9238&amp;sid=225458288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edicine Conflict and Survival</text:p>
          </table:table-cell>
          <table:table-cell table:style-name="ce1" office:value-type="string" calcext:value-type="string">
            <text:p>1362-3699</text:p>
          </table:table-cell>
          <table:table-cell table:style-name="ce1" office:value-type="string" calcext:value-type="string">
            <text:p>2004 to present</text:p>
          </table:table-cell>
          <table:table-cell table:style-name="ce1" office:value-type="string" calcext:value-type="string">
            <text:p>1743-9396</text:p>
          </table:table-cell>
          <table:table-cell table:style-name="ce6" office:value-type="string" calcext:value-type="string">
            <text:p><text:a xlink:href="http://search.ebscohost.com/direct.asp?db=mnh&amp;jid=%22RIW%22&amp;scope=site" xlink:type="simple">http://search.ebscohost.com/direct.asp?db=mnh&amp;jid=%22RIW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edicine, Healthcare &amp; Philosophy </text:p>
          </table:table-cell>
          <table:table-cell table:style-name="ce1" office:value-type="string" calcext:value-type="string">
            <text:p>1386-7423</text:p>
          </table:table-cell>
          <table:table-cell table:style-name="ce1" office:value-type="string" calcext:value-type="string">
            <text:p>1998 - 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386-7423&amp;sid=268155353&amp;id=4391&amp;SF=ISSN&amp;ST=Contains&amp;cmdSearchSubmit=查詢" xlink:type="simple">http://atoz.ebsco.com.rpa.tccn.edu.tw/titles.asp?lang=&amp;lang.subject=&amp;lang.menu=&amp;KW=1386-7423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EDI-NETZ 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2004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MEDI-NETZ+&amp;sid=268155353&amp;id=4391&amp;SF=Titles&amp;ST=Exact&amp;cmdSearchSubmit=查詢" xlink:type="simple">http://atoz.ebsco.com.rpa.tccn.edu.tw/titles.asp?lang=&amp;lang.subject=&amp;lang.menu=&amp;KW=MEDI-NETZ+&amp;sid=268155353&amp;id=4391&amp;SF=Titles&amp;ST=Exact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GMA Connexion</text:p>
          </table:table-cell>
          <table:table-cell table:style-name="ce1" office:value-type="string" calcext:value-type="string">
            <text:p>1537-0240</text:p>
          </table:table-cell>
          <table:table-cell table:style-name="ce1" office:value-type="string" calcext:value-type="string">
            <text:p>2004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mnh&amp;jid=%22ST0%22&amp;scope=site" xlink:type="simple">http://search.ebscohost.com/direct.asp?db=mnh&amp;jid=%22ST0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ilbank quarterly</text:p>
          </table:table-cell>
          <table:table-cell table:style-name="ce1" office:value-type="string" calcext:value-type="string">
            <text:p>0887-378X</text:p>
          </table:table-cell>
          <table:table-cell table:style-name="ce1" office:value-type="string" calcext:value-type="string">
            <text:p>1998 to present</text:p>
          </table:table-cell>
          <table:table-cell table:style-name="ce1" office:value-type="string" calcext:value-type="string">
            <text:p>1468-0009</text:p>
          </table:table-cell>
          <table:table-cell table:style-name="ce6" office:value-type="string" calcext:value-type="string">
            <text:p><text:a xlink:href="http://search.ebscohost.com/direct.asp?db=buh&amp;jid=MIQ&amp;scope=site" xlink:type="simple">http://search.ebscohost.com/direct.asp?db=buh&amp;jid=MIQ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Modern healthcare</text:p>
          </table:table-cell>
          <table:table-cell table:style-name="ce1" office:value-type="string" calcext:value-type="string">
            <text:p>0160-7480</text:p>
          </table:table-cell>
          <table:table-cell table:style-name="ce1" office:value-type="string" calcext:value-type="string">
            <text:p>1996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mnh&amp;jid=%22MHL%22&amp;scope=site" xlink:type="simple">http://search.ebscohost.com/direct.asp?db=mnh&amp;jid=%22MHL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OBG management</text:p>
          </table:table-cell>
          <table:table-cell table:style-name="ce1" office:value-type="string" calcext:value-type="string">
            <text:p>1044-307X</text:p>
          </table:table-cell>
          <table:table-cell table:style-name="ce1" office:value-type="string" calcext:value-type="string">
            <text:p>2002 to present</text:p>
          </table:table-cell>
          <table:table-cell table:style-name="ce1"/>
          <table:table-cell table:style-name="ce6" office:value-type="string" calcext:value-type="string">
            <text:p><text:a xlink:href="http://www.obgmanagement.com/" xlink:type="simple">http://www.obgmanagement.com/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Perspectives in Health Information Management</text:p>
          </table:table-cell>
          <table:table-cell table:style-name="ce1" office:value-type="string" calcext:value-type="string">
            <text:p>1559-4122</text:p>
          </table:table-cell>
          <table:table-cell table:style-name="ce1" office:value-type="string" calcext:value-type="string">
            <text:p>2008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559-4122&amp;sid=268155353&amp;id=4391&amp;SF=ISSN&amp;ST=Contains&amp;cmdSearchSubmit=查詢" xlink:type="simple">http://atoz.ebsco.com.rpa.tccn.edu.tw/titles.asp?lang=&amp;lang.subject=&amp;lang.menu=&amp;KW=1559-4122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Physician Executive</text:p>
          </table:table-cell>
          <table:table-cell table:style-name="ce1" office:value-type="string" calcext:value-type="string">
            <text:p>0898-2759</text:p>
          </table:table-cell>
          <table:table-cell table:style-name="ce1" office:value-type="string" calcext:value-type="string">
            <text:p>1994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mnh&amp;jid=%22PEX%22&amp;scope=site" xlink:type="simple">http://search.ebscohost.com/direct.asp?db=mnh&amp;jid=%22PEX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Professional Case Management</text:p>
          </table:table-cell>
          <table:table-cell table:style-name="ce1" office:value-type="string" calcext:value-type="string">
            <text:p>1932-8087</text:p>
          </table:table-cell>
          <table:table-cell table:style-name="ce1" office:value-type="string" calcext:value-type="string">
            <text:p>2007 to present</text:p>
          </table:table-cell>
          <table:table-cell table:style-name="ce1" office:value-type="string" calcext:value-type="string">
            <text:p>1932-8095</text:p>
          </table:table-cell>
          <table:table-cell table:style-name="ce6" office:value-type="string" calcext:value-type="string">
            <text:p><text:a xlink:href="http://ovidsp.ovid.com/ovidweb.cgi?T=JS&amp;MODE=ovid&amp;NEWS=n&amp;PAGE=toc&amp;D=ovft&amp;AN=01269241-000000000-00000" xlink:type="simple">http://ovidsp.ovid.com/ovidweb.cgi?T=JS&amp;MODE=ovid&amp;NEWS=n&amp;PAGE=toc&amp;D=ovft&amp;AN=01269241-000000000-00000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Psychological reports</text:p>
          </table:table-cell>
          <table:table-cell table:style-name="ce1" office:value-type="string" calcext:value-type="string">
            <text:p>0033-2941</text:p>
          </table:table-cell>
          <table:table-cell table:style-name="ce1" office:value-type="string" calcext:value-type="string">
            <text:p>1955 - present</text:p>
          </table:table-cell>
          <table:table-cell table:style-name="ce1"/>
          <table:table-cell table:style-name="ce6" office:value-type="string" calcext:value-type="string">
            <text:p><text:a xlink:href="http://atoz.ebsco.com/titles.asp?lang=&amp;lang.subject=&amp;lang.menu=&amp;KW=0033-2941&amp;sid=239660942&amp;id=4391&amp;SF=ISSN&amp;ST=Contains&amp;cmdSearchSubmit=查詢" xlink:type="simple">http://atoz.ebsco.com/titles.asp?lang=&amp;lang.subject=&amp;lang.menu=&amp;KW=0033-2941&amp;sid=239660942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Qualitative Health Research</text:p>
          </table:table-cell>
          <table:table-cell table:style-name="ce1" office:value-type="string" calcext:value-type="string">
            <text:p>1049-7323</text:p>
          </table:table-cell>
          <table:table-cell table:style-name="ce1" office:value-type="string" calcext:value-type="string">
            <text:p>1999 to present</text:p>
          </table:table-cell>
          <table:table-cell table:style-name="ce1" office:value-type="string" calcext:value-type="string">
            <text:p>1552-7557</text:p>
          </table:table-cell>
          <table:table-cell table:style-name="ce6" office:value-type="string" calcext:value-type="string">
            <text:p><text:a xlink:href="http://qhr.sagepub.com/" xlink:type="simple">http://qhr.sagepub.com/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Quality in Primary Care</text:p>
          </table:table-cell>
          <table:table-cell table:style-name="ce1" office:value-type="string" calcext:value-type="string">
            <text:p>1479-1072</text:p>
          </table:table-cell>
          <table:table-cell table:style-name="ce1" office:value-type="string" calcext:value-type="string">
            <text:p>2003 to present</text:p>
          </table:table-cell>
          <table:table-cell table:style-name="ce1" office:value-type="string" calcext:value-type="string">
            <text:p>1479-1064</text:p>
          </table:table-cell>
          <table:table-cell table:style-name="ce6" office:value-type="string" calcext:value-type="string">
            <text:p><text:a xlink:href="http://search.ebscohost.com/direct.asp?db=aph&amp;jid=TF3&amp;scope=site" xlink:type="simple">http://search.ebscohost.com/direct.asp?db=aph&amp;jid=TF3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Quality management in health care</text:p>
          </table:table-cell>
          <table:table-cell table:style-name="ce1" office:value-type="string" calcext:value-type="string">
            <text:p>1063-8628</text:p>
          </table:table-cell>
          <table:table-cell table:style-name="ce1" office:value-type="string" calcext:value-type="string">
            <text:p>2001 to present</text:p>
          </table:table-cell>
          <table:table-cell table:style-name="ce1" office:value-type="string" calcext:value-type="string">
            <text:p>1550-5154</text:p>
          </table:table-cell>
          <table:table-cell table:style-name="ce6" office:value-type="string" calcext:value-type="string">
            <text:p><text:a xlink:href="http://ovidsp.ovid.com/ovidweb.cgi?T=JS&amp;MODE=ovid&amp;NEWS=n&amp;PAGE=toc&amp;D=ovft&amp;AN=00019514-000000000-00000" xlink:type="simple">http://ovidsp.ovid.com/ovidweb.cgi?T=JS&amp;MODE=ovid&amp;NEWS=n&amp;PAGE=toc&amp;D=ovft&amp;AN=00019514-000000000-00000</text:a></text:p>
          </table:table-cell>
          <table:table-cell table:number-columns-repeated="1017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Receivables report the monthly newsletter for Americas health care financial managers</text:p>
          </table:table-cell>
          <table:table-cell table:style-name="ce1" office:value-type="string" calcext:value-type="string">
            <text:p>1060-0418</text:p>
          </table:table-cell>
          <table:table-cell table:style-name="ce1" office:value-type="string" calcext:value-type="string">
            <text:p>1999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9NG&amp;scope=site" xlink:type="simple">http://search.ebscohost.com/direct.asp?db=buh&amp;jid=9NG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Reimbursement advisor</text:p>
          </table:table-cell>
          <table:table-cell table:style-name="ce1" office:value-type="string" calcext:value-type="string">
            <text:p>0884-2795</text:p>
          </table:table-cell>
          <table:table-cell table:style-name="ce1" office:value-type="string" calcext:value-type="string">
            <text:p>1999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JWK&amp;scope=site" xlink:type="simple">http://search.ebscohost.com/direct.asp?db=buh&amp;jid=JWK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Research in Healthcare Financial Management</text:p>
          </table:table-cell>
          <table:table-cell table:style-name="ce1" office:value-type="string" calcext:value-type="string">
            <text:p>1524-1521</text:p>
          </table:table-cell>
          <table:table-cell table:style-name="ce1" office:value-type="string" calcext:value-type="string">
            <text:p>2001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buh&amp;jid=9DI&amp;scope=site" xlink:type="simple">http://search.ebscohost.com/direct.asp?db=buh&amp;jid=9DI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Risk management and healthcare policy </text:p>
          </table:table-cell>
          <table:table-cell table:style-name="ce1" office:value-type="string" calcext:value-type="string">
            <text:p>1179-1594</text:p>
          </table:table-cell>
          <table:table-cell table:style-name="ce1" office:value-type="string" calcext:value-type="string">
            <text:p>2008 -</text:p>
          </table:table-cell>
          <table:table-cell table:style-name="ce1"/>
          <table:table-cell table:style-name="ce6" office:value-type="string" calcext:value-type="string">
            <text:p><text:a xlink:href="http://atoz.ebsco.com.rpa.tccn.edu.tw/titles.asp?lang=&amp;lang.subject=&amp;lang.menu=&amp;KW=1179-1594&amp;sid=268155353&amp;id=4391&amp;SF=ISSN&amp;ST=Contains&amp;cmdSearchSubmit=查詢" xlink:type="simple">http://atoz.ebsco.com.rpa.tccn.edu.tw/titles.asp?lang=&amp;lang.subject=&amp;lang.menu=&amp;KW=1179-1594&amp;sid=268155353&amp;id=4391&amp;SF=ISSN&amp;ST=Contains&amp;cmdSearchSubmit=%E6%9F%A5%E8%A9%A2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Scandinavian journal of primary health care</text:p>
          </table:table-cell>
          <table:table-cell table:style-name="ce1" office:value-type="string" calcext:value-type="string">
            <text:p>0281-3432</text:p>
          </table:table-cell>
          <table:table-cell table:style-name="ce1" office:value-type="string" calcext:value-type="string">
            <text:p>1998 to present</text:p>
          </table:table-cell>
          <table:table-cell table:style-name="ce1" office:value-type="string" calcext:value-type="string">
            <text:p>1502-7724</text:p>
          </table:table-cell>
          <table:table-cell table:style-name="ce6" office:value-type="string" calcext:value-type="string">
            <text:p><text:a xlink:href="http://search.ebscohost.com/direct.asp?db=mnh&amp;jid=%22BDB%22&amp;scope=site" xlink:type="simple">http://search.ebscohost.com/direct.asp?db=mnh&amp;jid=%22BDB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Scandinavian Journal of Public Health</text:p>
          </table:table-cell>
          <table:table-cell table:style-name="ce1" office:value-type="string" calcext:value-type="string">
            <text:p>1403-4948</text:p>
          </table:table-cell>
          <table:table-cell table:style-name="ce1" office:value-type="string" calcext:value-type="string">
            <text:p>1999 to present</text:p>
          </table:table-cell>
          <table:table-cell table:style-name="ce1" office:value-type="string" calcext:value-type="string">
            <text:p>1651-1905</text:p>
          </table:table-cell>
          <table:table-cell table:style-name="ce6" office:value-type="string" calcext:value-type="string">
            <text:p><text:a xlink:href="http://search.ebscohost.com/direct.asp?db=mnh&amp;jid=%22BDD%22&amp;scope=site" xlink:type="simple">http://search.ebscohost.com/direct.asp?db=mnh&amp;jid=%22BDD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Social Theory and Health</text:p>
          </table:table-cell>
          <table:table-cell table:style-name="ce1" office:value-type="string" calcext:value-type="string">
            <text:p>1477-8211</text:p>
          </table:table-cell>
          <table:table-cell table:style-name="ce1" office:value-type="string" calcext:value-type="string">
            <text:p>2003 to present</text:p>
          </table:table-cell>
          <table:table-cell table:style-name="ce1" office:value-type="string" calcext:value-type="string">
            <text:p>1477-822X</text:p>
          </table:table-cell>
          <table:table-cell table:style-name="ce6" office:value-type="string" calcext:value-type="string">
            <text:p><text:a xlink:href="http://proquest.umi.com/pqdweb?RQT=318&amp;pmid=54738" xlink:type="simple">http://proquest.umi.com/pqdweb?RQT=318&amp;pmid=54738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TD</text:p>
          </table:table-cell>
          <table:table-cell table:style-name="ce1" office:value-type="string" calcext:value-type="string">
            <text:p>1535-7740</text:p>
          </table:table-cell>
          <table:table-cell table:style-name="ce1" office:value-type="string" calcext:value-type="string">
            <text:p>1987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23953" xlink:type="simple">http://proquest.umi.com/pqdweb?RQT=318&amp;pmid=23953</text:a></text:p>
          </table:table-cell>
          <table:table-cell table:number-columns-repeated="1017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Technology and Health Care Official Journal of the European Society for Engineering and Medicine</text:p>
          </table:table-cell>
          <table:table-cell table:style-name="ce1" office:value-type="string" calcext:value-type="string">
            <text:p>0928-7329</text:p>
          </table:table-cell>
          <table:table-cell table:style-name="ce1" office:value-type="string" calcext:value-type="string">
            <text:p>1997 to present</text:p>
          </table:table-cell>
          <table:table-cell table:style-name="ce1"/>
          <table:table-cell table:style-name="ce6" office:value-type="string" calcext:value-type="string">
            <text:p><text:a xlink:href="http://search.ebscohost.com/direct.asp?db=mnh&amp;jid=%223QT%22&amp;scope=site" xlink:type="simple">http://search.ebscohost.com/direct.asp?db=mnh&amp;jid=%223QT%22&amp;scope=site</text:a></text:p>
          </table:table-cell>
          <table:table-cell table:number-columns-repeated="1017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西文</text:p>
          </table:table-cell>
          <table:table-cell table:style-name="ce3" office:value-type="string" calcext:value-type="string">
            <text:p>Trustee</text:p>
          </table:table-cell>
          <table:table-cell table:style-name="ce1" office:value-type="string" calcext:value-type="string">
            <text:p>0041-3674</text:p>
          </table:table-cell>
          <table:table-cell table:style-name="ce1" office:value-type="string" calcext:value-type="string">
            <text:p>1988 to present</text:p>
          </table:table-cell>
          <table:table-cell table:style-name="ce1"/>
          <table:table-cell table:style-name="ce6" office:value-type="string" calcext:value-type="string">
            <text:p><text:a xlink:href="http://proquest.umi.com/pqdweb?RQT=318&amp;pmid=22495" xlink:type="simple">http://proquest.umi.com/pqdweb?RQT=318&amp;pmid=22495</text:a></text:p>
          </table:table-cell>
          <table:table-cell table:number-columns-repeated="1017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Administrator</meta:initial-creator>
    <meta:creation-date>2014-11-16T07:32:19Z</meta:creation-date>
    <dc:date>2018-01-29T15:55:43.323000000</dc:date>
    <meta:print-date>2014-11-16T07:33:08Z</meta:print-date>
    <meta:editing-duration>PT46S</meta:editing-duration>
    <meta:editing-cycles>1</meta:editing-cycles>
    <meta:document-statistic meta:table-count="1" meta:cell-count="1422" meta:object-count="0"/>
  </office:meta>
</office:document-meta>
</file>