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_36229__36899__32080_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_36229__36899__32080_" style:data-style-name="N0">
      <style:table-cell-properties fo:border="thin solid #000000" style:vertical-align="middle" fo:wrap-option="wrap"/>
      <style:text-properties fo:color="#000000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0.9008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96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行管期刊明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j_no</text:p>
          </table:table-cell>
          <table:table-cell office:value-type="string" table:style-name="ce2">
            <text:p>lang</text:p>
          </table:table-cell>
          <table:table-cell office:value-type="string" table:style-name="ce3">
            <text:p>刊名</text:p>
          </table:table-cell>
          <table:table-cell office:value-type="string" table:style-name="ce2">
            <text:p>ISSN</text:p>
          </table:table-cell>
          <table:table-cell office:value-type="string" table:style-name="ce2">
            <text:p>收錄起訖</text:p>
          </table:table-cell>
          <table:table-cell office:value-type="string" table:style-name="ce2">
            <text:p>ISSN_e</text:p>
          </table:table-cell>
          <table:table-cell office:value-type="string" table:style-name="ce2">
            <text:p>網址</text:p>
          </table:table-cell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Academy of marketing science review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1997 - 2008</text:p>
          </table:table-cell>
          <table:table-cell office:value-type="string" table:style-name="ce5">
            <text:p>1526-1794</text:p>
          </table:table-cell>
          <table:table-cell office:value-type="string" table:style-name="ce5">
            <text:p>http://www.amsreview.org/articles.htm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Academy of Marketing Studies Journal</text:p>
          </table:table-cell>
          <table:table-cell office:value-type="string" table:style-name="ce5">
            <text:p>1095-6298</text:p>
          </table:table-cell>
          <table:table-cell office:value-type="string" table:style-name="ce5">
            <text:p>2007 to present</text:p>
          </table:table-cell>
          <table:table-cell office:value-type="string" table:style-name="ce5">
            <text:p>1528-2678</text:p>
          </table:table-cell>
          <table:table-cell office:value-type="string" table:style-name="ce5">
            <text:p>http://search.ebscohost.com/login.aspx?authtype=cookie,ip,url,uid&amp;direct=true&amp;db=l1r&amp;bquery=(jn+Academy+of+Marketing+Studies+Journal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AdMedia</text:p>
          </table:table-cell>
          <table:table-cell office:value-type="string" table:style-name="ce5">
            <text:p>0112-6997</text:p>
          </table:table-cell>
          <table:table-cell office:value-type="string" table:style-name="ce5">
            <text:p>1999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login.aspx?authtype=cookie,ip,url,uid&amp;direct=true&amp;db=l1r&amp;bquery=(jn+AdMedia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Advertising Age</text:p>
          </table:table-cell>
          <table:table-cell office:value-type="string" table:style-name="ce5">
            <text:p>0001-8899</text:p>
          </table:table-cell>
          <table:table-cell office:value-type="string" table:style-name="ce5">
            <text:p>1996 to present</text:p>
          </table:table-cell>
          <table:table-cell office:value-type="string" table:style-name="ce5">
            <text:p>1557-7414</text:p>
          </table:table-cell>
          <table:table-cell office:value-type="string" table:style-name="ce5">
            <text:p>http://search.ebscohost.com/login.aspx?authtype=cookie,ip,url,uid&amp;direct=true&amp;db=l1r&amp;bquery=(jn+Advertising+Age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Advertising age international</text:p>
          </table:table-cell>
          <table:table-cell office:value-type="string" table:style-name="ce5">
            <text:p>1524-8984</text:p>
          </table:table-cell>
          <table:table-cell office:value-type="string" table:style-name="ce5">
            <text:p>1996 - 2000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login.aspx?authtype=cookie,ip,url,uid&amp;direct=true&amp;db=l1r&amp;bquery=(jn+Advertising+Age+International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Advertising age's business marketing</text:p>
          </table:table-cell>
          <table:table-cell office:value-type="string" table:style-name="ce5">
            <text:p>1087-948X</text:p>
          </table:table-cell>
          <table:table-cell office:value-type="string" table:style-name="ce5">
            <text:p>1996 - 2000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login.aspx?authtype=cookie,ip,url,uid&amp;direct=true&amp;db=l1r&amp;bquery=(jn+Advertising+Age%27s+Business+Marketing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Advertising age's creativity</text:p>
          </table:table-cell>
          <table:table-cell office:value-type="string" table:style-name="ce5">
            <text:p>1072-9119</text:p>
          </table:table-cell>
          <table:table-cell office:value-type="string" table:style-name="ce5">
            <text:p>1996 - 2001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login.aspx?authtype=cookie,ip,url,uid&amp;direct=true&amp;db=l1r&amp;bquery=(jn+Advertising+Age%27s+Creativity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Advertising Ages Euromarketing</text:p>
          </table:table-cell>
          <table:table-cell office:value-type="string" table:style-name="ce5">
            <text:p>0952-3820</text:p>
          </table:table-cell>
          <table:table-cell office:value-type="string" table:style-name="ce5">
            <text:p>1996 - 1996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login.aspx?authtype=cookie,ip,url,uid&amp;direct=true&amp;db=l1r&amp;bquery=(jn+Advertising+Age%27s+Euromarketing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Aftermarket business</text:p>
          </table:table-cell>
          <table:table-cell office:value-type="string" table:style-name="ce5">
            <text:p>0892-1121</text:p>
          </table:table-cell>
          <table:table-cell office:value-type="string" table:style-name="ce5">
            <text:p>1994 - 2009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login.aspx?authtype=cookie,ip,url,uid&amp;direct=true&amp;db=l1r&amp;bquery=(jn+Aftermarket+Business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American Demographics</text:p>
          </table:table-cell>
          <table:table-cell office:value-type="string" table:style-name="ce5">
            <text:p>0163-4089</text:p>
          </table:table-cell>
          <table:table-cell office:value-type="string" table:style-name="ce5">
            <text:p>1992 - 2004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login.aspx?authtype=cookie,ip,url,uid&amp;direct=true&amp;db=l1r&amp;bquery=(jn+American+Demographics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American Salesman</text:p>
          </table:table-cell>
          <table:table-cell office:value-type="string" table:style-name="ce5">
            <text:p>0003-0902</text:p>
          </table:table-cell>
          <table:table-cell office:value-type="string" table:style-name="ce5">
            <text:p>1993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login.aspx?authtype=cookie,ip,url,uid&amp;direct=true&amp;db=l1r&amp;bquery=(jn+American+Salesman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Asian Journal of Marketing</text:p>
          </table:table-cell>
          <table:table-cell office:value-type="string" table:style-name="ce5">
            <text:p>1819-1924</text:p>
          </table:table-cell>
          <table:table-cell office:value-type="string" table:style-name="ce5">
            <text:p>2007 to present</text:p>
          </table:table-cell>
          <table:table-cell office:value-type="string" table:style-name="ce5">
            <text:p>0218-6101</text:p>
          </table:table-cell>
          <table:table-cell office:value-type="string" table:style-name="ce5">
            <text:p>http://search.ebscohost.com/login.aspx?authtype=cookie,ip,url,uid&amp;direct=true&amp;db=l1r&amp;bquery=(jn+Asian+Journal+of+Marketing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Australasian Marketing Journal (AMJ)</text:p>
          </table:table-cell>
          <table:table-cell office:value-type="string" table:style-name="ce5">
            <text:p>1441-3582</text:p>
          </table:table-cell>
          <table:table-cell office:value-type="string" table:style-name="ce5">
            <text:p>1998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www.sciencedirect.com/science/journal/14413582</text:p>
          </table:table-cell>
          <table:table-cell table:number-columns-repeated="16377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B to B</text:p>
          </table:table-cell>
          <table:table-cell office:value-type="string" table:style-name="ce5">
            <text:p>1530-2369</text:p>
          </table:table-cell>
          <table:table-cell office:value-type="string" table:style-name="ce5">
            <text:p>2000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login.aspx?authtype=cookie,ip,url,uid&amp;direct=true&amp;db=l1r&amp;bquery=(jn+B+to+B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Brand Packaging</text:p>
          </table:table-cell>
          <table:table-cell office:value-type="string" table:style-name="ce5">
            <text:p>1558-3570</text:p>
          </table:table-cell>
          <table:table-cell office:value-type="string" table:style-name="ce5">
            <text:p>2007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login.aspx?authtype=cookie,ip,url,uid&amp;direct=true&amp;db=l1r&amp;bquery=(jn+Brand+Packaging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Business strategy review</text:p>
          </table:table-cell>
          <table:table-cell office:value-type="string" table:style-name="ce5">
            <text:p>0955-6419</text:p>
          </table:table-cell>
          <table:table-cell office:value-type="string" table:style-name="ce5">
            <text:p>1995 to present</text:p>
          </table:table-cell>
          <table:table-cell office:value-type="string" table:style-name="ce5">
            <text:p>1467-8616</text:p>
          </table:table-cell>
          <table:table-cell office:value-type="string" table:style-name="ce5">
            <text:p>http://search.ebscohost.com/login.aspx?authtype=cookie,ip,url,uid&amp;direct=true&amp;db=l1r&amp;bquery=(jn+Business+Strategy+Review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Business travel world</text:p>
          </table:table-cell>
          <table:table-cell office:value-type="string" table:style-name="ce5">
            <text:p>1351-8348</text:p>
          </table:table-cell>
          <table:table-cell office:value-type="string" table:style-name="ce5">
            <text:p>2003 - 2009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direct.asp?db=bme&amp;jid=IEK&amp;scope=site</text:p>
          </table:table-cell>
          <table:table-cell table:number-columns-repeated="16377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Campaign</text:p>
          </table:table-cell>
          <table:table-cell office:value-type="string" table:style-name="ce5">
            <text:p>0008-2309</text:p>
          </table:table-cell>
          <table:table-cell office:value-type="string" table:style-name="ce5">
            <text:p>2002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login.aspx?authtype=cookie,ip,url,uid&amp;direct=true&amp;db=l1r&amp;bquery=(jn+Campaign+%28UK%29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Chief Marketer</text:p>
          </table:table-cell>
          <table:table-cell office:value-type="string" table:style-name="ce5">
            <text:p>2150-0037</text:p>
          </table:table-cell>
          <table:table-cell office:value-type="string" table:style-name="ce5">
            <text:p>2009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proquest.com/publication/186253</text:p>
          </table:table-cell>
          <table:table-cell table:number-columns-repeated="1637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Consumer Confidence</text:p>
          </table:table-cell>
          <table:table-cell office:value-type="string" table:style-name="ce5">
            <text:p>1816-7209</text:p>
          </table:table-cell>
          <table:table-cell office:value-type="string" table:style-name="ce5">
            <text:p>2005 - 2011</text:p>
          </table:table-cell>
          <table:table-cell office:value-type="string" table:style-name="ce5">
            <text:p>1816-7179</text:p>
          </table:table-cell>
          <table:table-cell office:value-type="string" table:style-name="ce5">
            <text:p>http://search.ebscohost.com/login.aspx?authtype=cookie,ip,url,uid&amp;direct=true&amp;db=l1r&amp;bquery=(jn+Consumer+Confidence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Creative review</text:p>
          </table:table-cell>
          <table:table-cell office:value-type="string" table:style-name="ce5">
            <text:p>0262-1037</text:p>
          </table:table-cell>
          <table:table-cell office:value-type="string" table:style-name="ce5">
            <text:p>2002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login.aspx?authtype=cookie,ip,url,uid&amp;direct=true&amp;db=l1r&amp;bquery=(jn+Creative+Review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D嶰isions Marketing</text:p>
          </table:table-cell>
          <table:table-cell office:value-type="string" table:style-name="ce5">
            <text:p>0779-7389</text:p>
          </table:table-cell>
          <table:table-cell office:value-type="string" table:style-name="ce5">
            <text:p>2002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login.aspx?authtype=cookie,ip,url,uid&amp;direct=true&amp;db=l1r&amp;bquery=(jn+Decisions+Marketing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Emerging markets review</text:p>
          </table:table-cell>
          <table:table-cell office:value-type="string" table:style-name="ce5">
            <text:p>1566-0141</text:p>
          </table:table-cell>
          <table:table-cell office:value-type="string" table:style-name="ce5">
            <text:p>2000 to present</text:p>
          </table:table-cell>
          <table:table-cell office:value-type="string" table:style-name="ce5">
            <text:p>1873-6173</text:p>
          </table:table-cell>
          <table:table-cell office:value-type="string" table:style-name="ce5">
            <text:p>http://www.sciencedirect.com/science/journal/15660141</text:p>
          </table:table-cell>
          <table:table-cell table:number-columns-repeated="16377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Event</text:p>
          </table:table-cell>
          <table:table-cell office:value-type="string" table:style-name="ce5">
            <text:p>1477-738X</text:p>
          </table:table-cell>
          <table:table-cell office:value-type="string" table:style-name="ce5">
            <text:p>2002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login.aspx?authtype=cookie,ip,url,uid&amp;direct=true&amp;db=l1r&amp;bquery=(jn+Event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Flexible Services and Manufacturing Journal</text:p>
          </table:table-cell>
          <table:table-cell office:value-type="string" table:style-name="ce5">
            <text:p>1936-6582</text:p>
          </table:table-cell>
          <table:table-cell office:value-type="string" table:style-name="ce5">
            <text:p>2008 to present</text:p>
          </table:table-cell>
          <table:table-cell office:value-type="string" table:style-name="ce5">
            <text:p>1936-6590</text:p>
          </table:table-cell>
          <table:table-cell office:value-type="string" table:style-name="ce5">
            <text:p>http://search.ebscohost.com/login.aspx?authtype=cookie,ip,url,uid&amp;direct=true&amp;db=l1r&amp;bquery=(jn+Flexible+Services+%26+Manufacturing+Journal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Foundations and Trends in Marketing</text:p>
          </table:table-cell>
          <table:table-cell office:value-type="string" table:style-name="ce5">
            <text:p>1555-0761</text:p>
          </table:table-cell>
          <table:table-cell office:value-type="string" table:style-name="ce5">
            <text:p>2006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login.aspx?authtype=cookie,ip,url,uid&amp;direct=true&amp;db=l1r&amp;bquery=(jn+Foundations+%26+Trends+in+Marketing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Fuel cells bulletin</text:p>
          </table:table-cell>
          <table:table-cell office:value-type="string" table:style-name="ce5">
            <text:p>1464-2859</text:p>
          </table:table-cell>
          <table:table-cell office:value-type="string" table:style-name="ce5">
            <text:p>1998 to present</text:p>
          </table:table-cell>
          <table:table-cell office:value-type="string" table:style-name="ce5">
            <text:p>1873-717X</text:p>
          </table:table-cell>
          <table:table-cell office:value-type="string" table:style-name="ce5">
            <text:p>http://www.sciencedirect.com/science/journal/14642859</text:p>
          </table:table-cell>
          <table:table-cell table:number-columns-repeated="16377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GfK-Marketing Intelligence Review</text:p>
          </table:table-cell>
          <table:table-cell office:value-type="string" table:style-name="ce5">
            <text:p>1865-5866</text:p>
          </table:table-cell>
          <table:table-cell office:value-type="string" table:style-name="ce5">
            <text:p>2009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login.aspx?authtype=cookie,ip,url,uid&amp;direct=true&amp;db=l1r&amp;bquery=(jn+GfK%2dMarketing+Intelligence+Review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Giftware News</text:p>
          </table:table-cell>
          <table:table-cell office:value-type="string" table:style-name="ce5">
            <text:p>0193-2551</text:p>
          </table:table-cell>
          <table:table-cell office:value-type="string" table:style-name="ce5">
            <text:p>2005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login.aspx?authtype=cookie,ip,url,uid&amp;direct=true&amp;db=l1r&amp;bquery=(jn+Giftware+News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Health marketing quarterly</text:p>
          </table:table-cell>
          <table:table-cell office:value-type="string" table:style-name="ce5">
            <text:p>0735-9683</text:p>
          </table:table-cell>
          <table:table-cell office:value-type="string" table:style-name="ce5">
            <text:p>2000 to present</text:p>
          </table:table-cell>
          <table:table-cell office:value-type="string" table:style-name="ce5">
            <text:p>1545-0864</text:p>
          </table:table-cell>
          <table:table-cell office:value-type="string" table:style-name="ce5">
            <text:p>http://search.ebscohost.com/login.aspx?authtype=cookie,ip,url,uid&amp;direct=true&amp;db=l1r&amp;bquery=(jn+Health+Marketing+Quarterly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CFAI Journal of Marketing Management</text:p>
          </table:table-cell>
          <table:table-cell office:value-type="string" table:style-name="ce5">
            <text:p>0972-6845</text:p>
          </table:table-cell>
          <table:table-cell office:value-type="string" table:style-name="ce5">
            <text:p>2007 - 2009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login.aspx?authtype=cookie,ip,url,uid&amp;direct=true&amp;db=l1r&amp;bquery=(jn+ICFAI+Journal+of+Marketing+Management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CFAI Journal of Services Marketing</text:p>
          </table:table-cell>
          <table:table-cell office:value-type="string" table:style-name="ce5">
            <text:p>0972-9224</text:p>
          </table:table-cell>
          <table:table-cell office:value-type="string" table:style-name="ce5">
            <text:p>2007 - 2009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login.aspx?authtype=cookie,ip,url,uid&amp;direct=true&amp;db=l1r&amp;bquery=(jn+ICFAI+Journal+of+Services+Marketing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centive</text:p>
          </table:table-cell>
          <table:table-cell office:value-type="string" table:style-name="ce5">
            <text:p>1042-5195</text:p>
          </table:table-cell>
          <table:table-cell office:value-type="string" table:style-name="ce5">
            <text:p>1994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direct.asp?db=bme&amp;jid=INV&amp;scope=site</text:p>
          </table:table-cell>
          <table:table-cell table:number-columns-repeated="16377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dustrial marketing management</text:p>
          </table:table-cell>
          <table:table-cell office:value-type="string" table:style-name="ce5">
            <text:p>0019-8501</text:p>
          </table:table-cell>
          <table:table-cell office:value-type="string" table:style-name="ce5">
            <text:p>1995 to present</text:p>
          </table:table-cell>
          <table:table-cell office:value-type="string" table:style-name="ce5">
            <text:p>1873-2062</text:p>
          </table:table-cell>
          <table:table-cell office:value-type="string" table:style-name="ce5">
            <text:p>http://www.sciencedirect.com/science/journal/00198501</text:p>
          </table:table-cell>
          <table:table-cell table:number-columns-repeated="16377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-Store</text:p>
          </table:table-cell>
          <table:table-cell office:value-type="string" table:style-name="ce5">
            <text:p>1746-8825</text:p>
          </table:table-cell>
          <table:table-cell office:value-type="string" table:style-name="ce5">
            <text:p>2003 - 2009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login.aspx?authtype=cookie,ip,url,uid&amp;direct=true&amp;db=l1r&amp;bquery=(jn+In%2dStore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Innovation Management</text:p>
          </table:table-cell>
          <table:table-cell office:value-type="string" table:style-name="ce5">
            <text:p>1363-9196</text:p>
          </table:table-cell>
          <table:table-cell office:value-type="string" table:style-name="ce5">
            <text:p>2000 to present</text:p>
          </table:table-cell>
          <table:table-cell office:value-type="string" table:style-name="ce5">
            <text:p>1757-5877</text:p>
          </table:table-cell>
          <table:table-cell office:value-type="string" table:style-name="ce5">
            <text:p>http://search.ebscohost.com/login.aspx?authtype=cookie,ip,url,uid&amp;direct=true&amp;db=l1r&amp;bquery=(jn+International+Journal+of+Innovation+Management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Marketing Studies</text:p>
          </table:table-cell>
          <table:table-cell office:value-type="string" table:style-name="ce5">
            <text:p>1918-719X</text:p>
          </table:table-cell>
          <table:table-cell office:value-type="string" table:style-name="ce5">
            <text:p>2009 to present</text:p>
          </table:table-cell>
          <table:table-cell office:value-type="string" table:style-name="ce5">
            <text:p>1918-7203</text:p>
          </table:table-cell>
          <table:table-cell office:value-type="string" table:style-name="ce5">
            <text:p>http://search.ebscohost.com/login.aspx?authtype=cookie,ip,url,uid&amp;direct=true&amp;db=l1r&amp;bquery=(jn+International+Journal+of+Marketing+Studies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research in marketing</text:p>
          </table:table-cell>
          <table:table-cell office:value-type="string" table:style-name="ce5">
            <text:p>0167-8116</text:p>
          </table:table-cell>
          <table:table-cell office:value-type="string" table:style-name="ce5">
            <text:p>1995 to present</text:p>
          </table:table-cell>
          <table:table-cell office:value-type="string" table:style-name="ce5">
            <text:p>1873-8001</text:p>
          </table:table-cell>
          <table:table-cell office:value-type="string" table:style-name="ce5">
            <text:p>http://www.sciencedirect.com/science/journal/01678116</text:p>
          </table:table-cell>
          <table:table-cell table:number-columns-repeated="16377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Journal of Sports Marketing and Sponsorship</text:p>
          </table:table-cell>
          <table:table-cell office:value-type="string" table:style-name="ce5">
            <text:p>1464-6668</text:p>
          </table:table-cell>
          <table:table-cell office:value-type="string" table:style-name="ce5">
            <text:p>2002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direct.asp?db=ent&amp;jid=1E17&amp;scope=site</text:p>
          </table:table-cell>
          <table:table-cell table:number-columns-repeated="16377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nternational Review of Management and Marketing</text:p>
          </table:table-cell>
          <table:table-cell office:value-type="string" table:style-name="ce5">
            <text:p>2146-4405</text:p>
          </table:table-cell>
          <table:table-cell office:value-type="string" table:style-name="ce5">
            <text:p>2011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proquest.com/publication/816339</text:p>
          </table:table-cell>
          <table:table-cell table:number-columns-repeated="16377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rish Marketing Review</text:p>
          </table:table-cell>
          <table:table-cell office:value-type="string" table:style-name="ce5">
            <text:p>0790-7362</text:p>
          </table:table-cell>
          <table:table-cell office:value-type="string" table:style-name="ce5">
            <text:p>2004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login.aspx?authtype=cookie,ip,url,uid&amp;direct=true&amp;db=l1r&amp;bquery=(jn+Irish+Marketing+Review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UP Journal of Brand Management</text:p>
          </table:table-cell>
          <table:table-cell office:value-type="string" table:style-name="ce5">
            <text:p>0972-9097</text:p>
          </table:table-cell>
          <table:table-cell office:value-type="string" table:style-name="ce5">
            <text:p>2009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login.aspx?authtype=cookie,ip,url,uid&amp;direct=true&amp;db=l1r&amp;bquery=(jn+IUP+Journal+of+Brand+Management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IUP Journal of Marketing Management</text:p>
          </table:table-cell>
          <table:table-cell office:value-type="string" table:style-name="ce5">
            <text:p>0972-6845</text:p>
          </table:table-cell>
          <table:table-cell office:value-type="string" table:style-name="ce5">
            <text:p>2009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login.aspx?authtype=cookie,ip,url,uid&amp;direct=true&amp;db=l1r&amp;bquery=(jn+IUP+Journal+of+Marketing+Management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Advertising</text:p>
          </table:table-cell>
          <table:table-cell office:value-type="string" table:style-name="ce5">
            <text:p>0091-3367</text:p>
          </table:table-cell>
          <table:table-cell office:value-type="string" table:style-name="ce5">
            <text:p>1972 to present</text:p>
          </table:table-cell>
          <table:table-cell office:value-type="string" table:style-name="ce5">
            <text:p>1557-7805</text:p>
          </table:table-cell>
          <table:table-cell office:value-type="string" table:style-name="ce5">
            <text:p>http://search.ebscohost.com/login.aspx?authtype=cookie,ip,url,uid&amp;direct=true&amp;db=l1r&amp;bquery=(jn+Journal+of+Advertising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Business-to-Business Marketing</text:p>
          </table:table-cell>
          <table:table-cell office:value-type="string" table:style-name="ce5">
            <text:p>1051-712X</text:p>
          </table:table-cell>
          <table:table-cell office:value-type="string" table:style-name="ce5">
            <text:p>2000 to present</text:p>
          </table:table-cell>
          <table:table-cell office:value-type="string" table:style-name="ce5">
            <text:p>1547-0628</text:p>
          </table:table-cell>
          <table:table-cell office:value-type="string" table:style-name="ce5">
            <text:p>http://search.ebscohost.com/login.aspx?authtype=cookie,ip,url,uid&amp;direct=true&amp;db=l1r&amp;bquery=(jn+Journal+of+Business%2dto%2dBusiness+Marketing)&amp;type=0&amp;site=ehost-live</text:p>
          </table:table-cell>
          <table:table-cell table:number-columns-repeated="16377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Consumer Psychology: The Official Journal of the Society for Consumer Psychology</text:p>
          </table:table-cell>
          <table:table-cell office:value-type="string" table:style-name="ce5">
            <text:p>1057-7408</text:p>
          </table:table-cell>
          <table:table-cell office:value-type="string" table:style-name="ce5">
            <text:p>1992 - 2007</text:p>
          </table:table-cell>
          <table:table-cell office:value-type="string" table:style-name="ce5">
            <text:p>1532-7663</text:p>
          </table:table-cell>
          <table:table-cell office:value-type="string" table:style-name="ce5">
            <text:p>http://search.ebscohost.com/login.aspx?authtype=cookie,ip,url,uid&amp;direct=true&amp;db=l1r&amp;bquery=(jn+Journal+of+Consumer+Psychology+%28Lawrence+Erlbaum+Associates%29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Consumer Research</text:p>
          </table:table-cell>
          <table:table-cell office:value-type="string" table:style-name="ce5">
            <text:p>0093-5301</text:p>
          </table:table-cell>
          <table:table-cell office:value-type="string" table:style-name="ce5">
            <text:p>1974 to present</text:p>
          </table:table-cell>
          <table:table-cell office:value-type="string" table:style-name="ce5">
            <text:p>1537-5277</text:p>
          </table:table-cell>
          <table:table-cell office:value-type="string" table:style-name="ce5">
            <text:p>http://search.ebscohost.com/login.aspx?authtype=cookie,ip,url,uid&amp;direct=true&amp;db=l1r&amp;bquery=(jn+Journal+of+Consumer+Research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Current Issues and Research in Advertising</text:p>
          </table:table-cell>
          <table:table-cell office:value-type="string" table:style-name="ce5">
            <text:p>1064-1734</text:p>
          </table:table-cell>
          <table:table-cell office:value-type="string" table:style-name="ce5">
            <text:p>1992 to present</text:p>
          </table:table-cell>
          <table:table-cell office:value-type="string" table:style-name="ce5">
            <text:p>2164-7313</text:p>
          </table:table-cell>
          <table:table-cell office:value-type="string" table:style-name="ce5">
            <text:p>http://search.ebscohost.com/login.aspx?authtype=cookie,ip,url,uid&amp;direct=true&amp;db=l1r&amp;bquery=(jn+Journal+of+Current+Issues+%26+Research+in+Advertising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Customer Behaviour</text:p>
          </table:table-cell>
          <table:table-cell office:value-type="string" table:style-name="ce5">
            <text:p>1475-3928</text:p>
          </table:table-cell>
          <table:table-cell office:value-type="string" table:style-name="ce5">
            <text:p>2007 to present</text:p>
          </table:table-cell>
          <table:table-cell office:value-type="string" table:style-name="ce5">
            <text:p>1477-6421</text:p>
          </table:table-cell>
          <table:table-cell office:value-type="string" table:style-name="ce5">
            <text:p>http://search.ebscohost.com/login.aspx?authtype=cookie,ip,url,uid&amp;direct=true&amp;db=l1r&amp;bquery=(jn+Journal+of+Customer+Behaviour)&amp;type=0&amp;site=ehost-live</text:p>
          </table:table-cell>
          <table:table-cell table:number-columns-repeated="16377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Database Marketing and Customer Strategy Management</text:p>
          </table:table-cell>
          <table:table-cell office:value-type="string" table:style-name="ce5">
            <text:p>1741-2439</text:p>
          </table:table-cell>
          <table:table-cell office:value-type="string" table:style-name="ce5">
            <text:p>2003 - 2011</text:p>
          </table:table-cell>
          <table:table-cell office:value-type="string" table:style-name="ce5">
            <text:p>1741-2447</text:p>
          </table:table-cell>
          <table:table-cell office:value-type="string" table:style-name="ce5">
            <text:p>http://search.ebscohost.com/direct.asp?db=cph&amp;jid=VRR&amp;scope=site</text:p>
          </table:table-cell>
          <table:table-cell table:number-columns-repeated="16377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Global Marketing</text:p>
          </table:table-cell>
          <table:table-cell office:value-type="string" table:style-name="ce5">
            <text:p>0891-1762</text:p>
          </table:table-cell>
          <table:table-cell office:value-type="string" table:style-name="ce5">
            <text:p>2000 to present</text:p>
          </table:table-cell>
          <table:table-cell office:value-type="string" table:style-name="ce5">
            <text:p>1528-6975</text:p>
          </table:table-cell>
          <table:table-cell office:value-type="string" table:style-name="ce5">
            <text:p>http://search.ebscohost.com/login.aspx?authtype=cookie,ip,url,uid&amp;direct=true&amp;db=l1r&amp;bquery=(jn+Journal+of+Global+Marketing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Interactive Advertising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2004 to present</text:p>
          </table:table-cell>
          <table:table-cell office:value-type="string" table:style-name="ce5">
            <text:p>1525-2019</text:p>
          </table:table-cell>
          <table:table-cell office:value-type="string" table:style-name="ce5">
            <text:p>http://search.ebscohost.com/login.aspx?authtype=cookie,ip,url,uid&amp;direct=true&amp;db=l1r&amp;bquery=(jn+Journal+of+Interactive+Advertising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international consumer marketing</text:p>
          </table:table-cell>
          <table:table-cell office:value-type="string" table:style-name="ce5">
            <text:p>0896-1530</text:p>
          </table:table-cell>
          <table:table-cell office:value-type="string" table:style-name="ce5">
            <text:p>2000 to present</text:p>
          </table:table-cell>
          <table:table-cell office:value-type="string" table:style-name="ce5">
            <text:p>1528-7068</text:p>
          </table:table-cell>
          <table:table-cell office:value-type="string" table:style-name="ce5">
            <text:p>http://search.ebscohost.com/login.aspx?authtype=cookie,ip,url,uid&amp;direct=true&amp;db=l1r&amp;bquery=(jn+Journal+of+International+Consumer+Marketing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International Marketing</text:p>
          </table:table-cell>
          <table:table-cell office:value-type="string" table:style-name="ce5">
            <text:p>1069-031X</text:p>
          </table:table-cell>
          <table:table-cell office:value-type="string" table:style-name="ce5">
            <text:p>1993 to present</text:p>
          </table:table-cell>
          <table:table-cell office:value-type="string" table:style-name="ce5">
            <text:p>1547-7215</text:p>
          </table:table-cell>
          <table:table-cell office:value-type="string" table:style-name="ce5">
            <text:p>http://search.ebscohost.com/login.aspx?authtype=cookie,ip,url,uid&amp;direct=true&amp;db=l1r&amp;bquery=(jn+Journal+of+International+Marketing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Marketing</text:p>
          </table:table-cell>
          <table:table-cell office:value-type="string" table:style-name="ce5">
            <text:p>0022-2429</text:p>
          </table:table-cell>
          <table:table-cell office:value-type="string" table:style-name="ce5">
            <text:p>1936 to present</text:p>
          </table:table-cell>
          <table:table-cell office:value-type="string" table:style-name="ce5">
            <text:p>1547-7185</text:p>
          </table:table-cell>
          <table:table-cell office:value-type="string" table:style-name="ce5">
            <text:p>http://search.ebscohost.com/login.aspx?authtype=cookie,ip,url,uid&amp;direct=true&amp;db=l1r&amp;bquery=(jn+Journal+of+Marketing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Marketing &amp; Distribution</text:p>
          </table:table-cell>
          <table:table-cell office:value-type="string" table:style-name="ce5">
            <text:p>1345-9015</text:p>
          </table:table-cell>
          <table:table-cell office:value-type="string" table:style-name="ce5">
            <text:p>1998 - 2013</text:p>
          </table:table-cell>
          <table:table-cell office:value-type="string" table:style-name="ce5">
            <text:p>2186-0939</text:p>
          </table:table-cell>
          <table:table-cell office:value-type="string" table:style-name="ce5">
            <text:p>https://www.jstage.jst.go.jp/browse/jsmd</text:p>
          </table:table-cell>
          <table:table-cell table:number-columns-repeated="16377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Marketing Channels</text:p>
          </table:table-cell>
          <table:table-cell office:value-type="string" table:style-name="ce5">
            <text:p>1046-669X</text:p>
          </table:table-cell>
          <table:table-cell office:value-type="string" table:style-name="ce5">
            <text:p>2000 to present</text:p>
          </table:table-cell>
          <table:table-cell office:value-type="string" table:style-name="ce5">
            <text:p>1540-7039</text:p>
          </table:table-cell>
          <table:table-cell office:value-type="string" table:style-name="ce5">
            <text:p>http://search.ebscohost.com/login.aspx?authtype=cookie,ip,url,uid&amp;direct=true&amp;db=l1r&amp;bquery=(jn+Journal+of+Marketing+Channels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marketing communications</text:p>
          </table:table-cell>
          <table:table-cell office:value-type="string" table:style-name="ce5">
            <text:p>1352-7266</text:p>
          </table:table-cell>
          <table:table-cell office:value-type="string" table:style-name="ce5">
            <text:p>1998 to present</text:p>
          </table:table-cell>
          <table:table-cell office:value-type="string" table:style-name="ce5">
            <text:p>1466-4445</text:p>
          </table:table-cell>
          <table:table-cell office:value-type="string" table:style-name="ce5">
            <text:p>http://search.ebscohost.com/login.aspx?authtype=cookie,ip,url,uid&amp;direct=true&amp;db=l1r&amp;bquery=(jn+Journal+of+Marketing+Communications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marketing management</text:p>
          </table:table-cell>
          <table:table-cell office:value-type="string" table:style-name="ce5">
            <text:p>0267-257X</text:p>
          </table:table-cell>
          <table:table-cell office:value-type="string" table:style-name="ce5">
            <text:p>1985 to present</text:p>
          </table:table-cell>
          <table:table-cell office:value-type="string" table:style-name="ce5">
            <text:p>1472-1376</text:p>
          </table:table-cell>
          <table:table-cell office:value-type="string" table:style-name="ce5">
            <text:p>http://search.ebscohost.com/login.aspx?authtype=cookie,ip,url,uid&amp;direct=true&amp;db=l1r&amp;bquery=(jn+Journal+of+Marketing+Management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Marketing Research</text:p>
          </table:table-cell>
          <table:table-cell office:value-type="string" table:style-name="ce5">
            <text:p>0022-2437</text:p>
          </table:table-cell>
          <table:table-cell office:value-type="string" table:style-name="ce5">
            <text:p>1964 to present</text:p>
          </table:table-cell>
          <table:table-cell office:value-type="string" table:style-name="ce5">
            <text:p>1547-7193</text:p>
          </table:table-cell>
          <table:table-cell office:value-type="string" table:style-name="ce5">
            <text:p>http://search.ebscohost.com/login.aspx?authtype=cookie,ip,url,uid&amp;direct=true&amp;db=l1r&amp;bquery=(jn+Journal+of+Marketing+Research+%28JMR%29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Marketing Theory and Practice</text:p>
          </table:table-cell>
          <table:table-cell office:value-type="string" table:style-name="ce5">
            <text:p>1069-6679</text:p>
          </table:table-cell>
          <table:table-cell office:value-type="string" table:style-name="ce5">
            <text:p>1992 to present</text:p>
          </table:table-cell>
          <table:table-cell office:value-type="string" table:style-name="ce5">
            <text:p>1944-7175</text:p>
          </table:table-cell>
          <table:table-cell office:value-type="string" table:style-name="ce5">
            <text:p>http://search.ebscohost.com/login.aspx?authtype=cookie,ip,url,uid&amp;direct=true&amp;db=l1r&amp;bquery=(jn+Journal+of+Marketing+Theory+%26+Practice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Personal Selling and Sales Management</text:p>
          </table:table-cell>
          <table:table-cell office:value-type="string" table:style-name="ce5">
            <text:p>0885-3134</text:p>
          </table:table-cell>
          <table:table-cell office:value-type="string" table:style-name="ce5">
            <text:p>1980 to present</text:p>
          </table:table-cell>
          <table:table-cell office:value-type="string" table:style-name="ce5">
            <text:p>1557-7813</text:p>
          </table:table-cell>
          <table:table-cell office:value-type="string" table:style-name="ce5">
            <text:p>http://search.ebscohost.com/login.aspx?authtype=cookie,ip,url,uid&amp;direct=true&amp;db=l1r&amp;bquery=(jn+Journal+of+Personal+Selling+%26+Sales+Management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Product Innovation Management</text:p>
          </table:table-cell>
          <table:table-cell office:value-type="string" table:style-name="ce5">
            <text:p>0737-6782</text:p>
          </table:table-cell>
          <table:table-cell office:value-type="string" table:style-name="ce5">
            <text:p>2003 to present</text:p>
          </table:table-cell>
          <table:table-cell office:value-type="string" table:style-name="ce5">
            <text:p>1540-5885</text:p>
          </table:table-cell>
          <table:table-cell office:value-type="string" table:style-name="ce5">
            <text:p>http://search.ebscohost.com/login.aspx?authtype=cookie,ip,url,uid&amp;direct=true&amp;db=l1r&amp;bquery=(jn+Journal+of+Product+Innovation+Management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Public Policy &amp; Marketing</text:p>
          </table:table-cell>
          <table:table-cell office:value-type="string" table:style-name="ce5">
            <text:p>0743-9156</text:p>
          </table:table-cell>
          <table:table-cell office:value-type="string" table:style-name="ce5">
            <text:p>1982 to present</text:p>
          </table:table-cell>
          <table:table-cell office:value-type="string" table:style-name="ce5">
            <text:p>1547-7207</text:p>
          </table:table-cell>
          <table:table-cell office:value-type="string" table:style-name="ce5">
            <text:p>http://search.ebscohost.com/login.aspx?authtype=cookie,ip,url,uid&amp;direct=true&amp;db=l1r&amp;bquery=(jn+Journal+of+Public+Policy+%26+Marketing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Public Procurement</text:p>
          </table:table-cell>
          <table:table-cell office:value-type="string" table:style-name="ce5">
            <text:p>1535-0118</text:p>
          </table:table-cell>
          <table:table-cell office:value-type="string" table:style-name="ce5">
            <text:p>2001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proquest.com/publication/26793</text:p>
          </table:table-cell>
          <table:table-cell table:number-columns-repeated="16377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public relations research</text:p>
          </table:table-cell>
          <table:table-cell office:value-type="string" table:style-name="ce5">
            <text:p>1062-726X</text:p>
          </table:table-cell>
          <table:table-cell office:value-type="string" table:style-name="ce5">
            <text:p>1992 to present</text:p>
          </table:table-cell>
          <table:table-cell office:value-type="string" table:style-name="ce5">
            <text:p>1532-754X</text:p>
          </table:table-cell>
          <table:table-cell office:value-type="string" table:style-name="ce5">
            <text:p>http://search.ebscohost.com/login.aspx?authtype=cookie,ip,url,uid&amp;direct=true&amp;db=l1r&amp;bquery=(jn+Journal+of+Public+Relations+Research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purchasing and supply management</text:p>
          </table:table-cell>
          <table:table-cell office:value-type="string" table:style-name="ce5">
            <text:p>1478-4092</text:p>
          </table:table-cell>
          <table:table-cell office:value-type="string" table:style-name="ce5">
            <text:p>2003 to present</text:p>
          </table:table-cell>
          <table:table-cell office:value-type="string" table:style-name="ce5">
            <text:p>1873-6505</text:p>
          </table:table-cell>
          <table:table-cell office:value-type="string" table:style-name="ce5">
            <text:p>http://www.sciencedirect.com/science/journal/14784092</text:p>
          </table:table-cell>
          <table:table-cell table:number-columns-repeated="16377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Real Estate Practice and Education</text:p>
          </table:table-cell>
          <table:table-cell office:value-type="string" table:style-name="ce5">
            <text:p>1521-4842</text:p>
          </table:table-cell>
          <table:table-cell office:value-type="string" table:style-name="ce5">
            <text:p>2002 to present</text:p>
          </table:table-cell>
          <table:table-cell office:value-type="string" table:style-name="ce5">
            <text:p>1930-8914</text:p>
          </table:table-cell>
          <table:table-cell office:value-type="string" table:style-name="ce5">
            <text:p>http://search.proquest.com/publication/26619</text:p>
          </table:table-cell>
          <table:table-cell table:number-columns-repeated="16377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Relationship Marketing</text:p>
          </table:table-cell>
          <table:table-cell office:value-type="string" table:style-name="ce5">
            <text:p>1533-2667</text:p>
          </table:table-cell>
          <table:table-cell office:value-type="string" table:style-name="ce5">
            <text:p>2002 to present</text:p>
          </table:table-cell>
          <table:table-cell office:value-type="string" table:style-name="ce5">
            <text:p>1533-2675</text:p>
          </table:table-cell>
          <table:table-cell office:value-type="string" table:style-name="ce5">
            <text:p>http://search.ebscohost.com/login.aspx?authtype=cookie,ip,url,uid&amp;direct=true&amp;db=l1r&amp;bquery=(jn+Journal+of+Relationship+Marketing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research for consumers</text:p>
          </table:table-cell>
          <table:table-cell office:value-type="string" table:style-name="ce5">
            <text:p>1444-6359</text:p>
          </table:table-cell>
          <table:table-cell office:value-type="string" table:style-name="ce5">
            <text:p>2007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login.aspx?authtype=cookie,ip,url,uid&amp;direct=true&amp;db=l1r&amp;bquery=(jn+Journal+of+Research+for+Consumers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Services Marketing</text:p>
          </table:table-cell>
          <table:table-cell office:value-type="string" table:style-name="ce5">
            <text:p>0887-6045</text:p>
          </table:table-cell>
          <table:table-cell office:value-type="string" table:style-name="ce5">
            <text:p>1987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proquest.com/publication/36583</text:p>
          </table:table-cell>
          <table:table-cell table:number-columns-repeated="16377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Social Marketing</text:p>
          </table:table-cell>
          <table:table-cell office:value-type="string" table:style-name="ce5">
            <text:p>2042-6763</text:p>
          </table:table-cell>
          <table:table-cell office:value-type="string" table:style-name="ce5">
            <text:p>2011 to present</text:p>
          </table:table-cell>
          <table:table-cell office:value-type="string" table:style-name="ce5">
            <text:p>2042-6771</text:p>
          </table:table-cell>
          <table:table-cell office:value-type="string" table:style-name="ce5">
            <text:p>http://search.proquest.com/publication/566297</text:p>
          </table:table-cell>
          <table:table-cell table:number-columns-repeated="16377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Sponsorship</text:p>
          </table:table-cell>
          <table:table-cell office:value-type="string" table:style-name="ce5">
            <text:p>1754-1360</text:p>
          </table:table-cell>
          <table:table-cell office:value-type="string" table:style-name="ce5">
            <text:p>2008 to present</text:p>
          </table:table-cell>
          <table:table-cell office:value-type="string" table:style-name="ce5">
            <text:p>1754-1379</text:p>
          </table:table-cell>
          <table:table-cell office:value-type="string" table:style-name="ce5">
            <text:p>http://search.ebscohost.com/login.aspx?authtype=cookie,ip,url,uid&amp;direct=true&amp;db=l1r&amp;bquery=(jn+Journal+of+Sponsorship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strategic marketing</text:p>
          </table:table-cell>
          <table:table-cell office:value-type="string" table:style-name="ce5">
            <text:p>0965-254X</text:p>
          </table:table-cell>
          <table:table-cell office:value-type="string" table:style-name="ce5">
            <text:p>1993 to present</text:p>
          </table:table-cell>
          <table:table-cell office:value-type="string" table:style-name="ce5">
            <text:p>1466-4488</text:p>
          </table:table-cell>
          <table:table-cell office:value-type="string" table:style-name="ce5">
            <text:p>http://search.ebscohost.com/login.aspx?authtype=cookie,ip,url,uid&amp;direct=true&amp;db=l1r&amp;bquery=(jn+Journal+of+Strategic+Marketing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Supply Chain Management</text:p>
          </table:table-cell>
          <table:table-cell office:value-type="string" table:style-name="ce5">
            <text:p>1523-2409</text:p>
          </table:table-cell>
          <table:table-cell office:value-type="string" table:style-name="ce5">
            <text:p>1997 to present</text:p>
          </table:table-cell>
          <table:table-cell office:value-type="string" table:style-name="ce5">
            <text:p>1745-493X</text:p>
          </table:table-cell>
          <table:table-cell office:value-type="string" table:style-name="ce5">
            <text:p>http://onlinelibrary.wiley.com/journal/10.1111/(ISSN)1745-493X/issues</text:p>
          </table:table-cell>
          <table:table-cell table:number-columns-repeated="16377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Journal of the Academy of Marketing Science</text:p>
          </table:table-cell>
          <table:table-cell office:value-type="string" table:style-name="ce5">
            <text:p>0092-0703</text:p>
          </table:table-cell>
          <table:table-cell office:value-type="string" table:style-name="ce5">
            <text:p>1973 to present</text:p>
          </table:table-cell>
          <table:table-cell office:value-type="string" table:style-name="ce5">
            <text:p>1552-7824</text:p>
          </table:table-cell>
          <table:table-cell office:value-type="string" table:style-name="ce5">
            <text:p>http://link.springer.com/journal/11747</text:p>
          </table:table-cell>
          <table:table-cell table:number-columns-repeated="16377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License! Global</text:p>
          </table:table-cell>
          <table:table-cell office:value-type="string" table:style-name="ce5">
            <text:p>1936-4989</text:p>
          </table:table-cell>
          <table:table-cell office:value-type="string" table:style-name="ce5">
            <text:p>2007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login.aspx?authtype=cookie,ip,url,uid&amp;direct=true&amp;db=l1r&amp;bquery=(jn+License%21+Global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Management &amp; Marketing Journal</text:p>
          </table:table-cell>
          <table:table-cell office:value-type="string" table:style-name="ce5">
            <text:p>1841-2416</text:p>
          </table:table-cell>
          <table:table-cell office:value-type="string" table:style-name="ce5">
            <text:p>2009 to present</text:p>
          </table:table-cell>
          <table:table-cell office:value-type="string" table:style-name="ce5">
            <text:p>2068-9667</text:p>
          </table:table-cell>
          <table:table-cell office:value-type="string" table:style-name="ce5">
            <text:p>http://search.ebscohost.com/direct.asp?db=l2r&amp;jid=B0SF&amp;scope=site</text:p>
          </table:table-cell>
          <table:table-cell table:number-columns-repeated="16377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Marketing</text:p>
          </table:table-cell>
          <table:table-cell office:value-type="string" table:style-name="ce5">
            <text:p>0025-3650</text:p>
          </table:table-cell>
          <table:table-cell office:value-type="string" table:style-name="ce5">
            <text:p>2002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login.aspx?authtype=cookie,ip,url,uid&amp;direct=true&amp;db=l1r&amp;bquery=(jn+Marketing+%2800253650%29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Marketing bulletin</text:p>
          </table:table-cell>
          <table:table-cell office:value-type="string" table:style-name="ce5">
            <text:p>0113-6895</text:p>
          </table:table-cell>
          <table:table-cell office:value-type="string" table:style-name="ce5">
            <text:p>1990 to present</text:p>
          </table:table-cell>
          <table:table-cell office:value-type="string" table:style-name="ce5">
            <text:p>1176-645X</text:p>
          </table:table-cell>
          <table:table-cell office:value-type="string" table:style-name="ce5">
            <text:p>http://search.ebscohost.com/login.aspx?authtype=cookie,ip,url,uid&amp;direct=true&amp;db=l1r&amp;bquery=(jn+Marketing+Bulletin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Marketing education review</text:p>
          </table:table-cell>
          <table:table-cell office:value-type="string" table:style-name="ce5">
            <text:p>1052-8008</text:p>
          </table:table-cell>
          <table:table-cell office:value-type="string" table:style-name="ce5">
            <text:p>1990 to present</text:p>
          </table:table-cell>
          <table:table-cell office:value-type="string" table:style-name="ce5">
            <text:p>2153-9987</text:p>
          </table:table-cell>
          <table:table-cell office:value-type="string" table:style-name="ce5">
            <text:p>http://search.ebscohost.com/login.aspx?authtype=cookie,ip,url,uid&amp;direct=true&amp;db=l1r&amp;bquery=(jn+Marketing+Education+Review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Marketing health services</text:p>
          </table:table-cell>
          <table:table-cell office:value-type="string" table:style-name="ce5">
            <text:p>1094-1304</text:p>
          </table:table-cell>
          <table:table-cell office:value-type="string" table:style-name="ce5">
            <text:p>1997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login.aspx?authtype=cookie,ip,url,uid&amp;direct=true&amp;db=l1r&amp;bquery=(jn+Marketing+Health+Services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Marketing letters</text:p>
          </table:table-cell>
          <table:table-cell office:value-type="string" table:style-name="ce5">
            <text:p>0923-0645</text:p>
          </table:table-cell>
          <table:table-cell office:value-type="string" table:style-name="ce5">
            <text:p>1989 to present</text:p>
          </table:table-cell>
          <table:table-cell office:value-type="string" table:style-name="ce5">
            <text:p>1573-059X</text:p>
          </table:table-cell>
          <table:table-cell office:value-type="string" table:style-name="ce5">
            <text:p>http://search.ebscohost.com/login.aspx?authtype=cookie,ip,url,uid&amp;direct=true&amp;db=l1r&amp;bquery=(jn+Marketing+Letters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Marketing Magazine (Toronto)</text:p>
          </table:table-cell>
          <table:table-cell office:value-type="string" table:style-name="ce5">
            <text:p>1196-4650</text:p>
          </table:table-cell>
          <table:table-cell office:value-type="string" table:style-name="ce5">
            <text:p>2001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login.aspx?authtype=cookie,ip,url,uid&amp;direct=true&amp;db=l1r&amp;bquery=(jn+Marketing+Magazine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Marketing management</text:p>
          </table:table-cell>
          <table:table-cell office:value-type="string" table:style-name="ce5">
            <text:p>1061-3846</text:p>
          </table:table-cell>
          <table:table-cell office:value-type="string" table:style-name="ce5">
            <text:p>1992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login.aspx?authtype=cookie,ip,url,uid&amp;direct=true&amp;db=l1r&amp;bquery=(jn+Marketing+Management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Marketing management journal</text:p>
          </table:table-cell>
          <table:table-cell office:value-type="string" table:style-name="ce5">
            <text:p>1534-973X</text:p>
          </table:table-cell>
          <table:table-cell office:value-type="string" table:style-name="ce5">
            <text:p>2000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login.aspx?authtype=cookie,ip,url,uid&amp;direct=true&amp;db=l1r&amp;bquery=(jn+Marketing+Management+Journal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Marketing news</text:p>
          </table:table-cell>
          <table:table-cell office:value-type="string" table:style-name="ce5">
            <text:p>0025-3790</text:p>
          </table:table-cell>
          <table:table-cell office:value-type="string" table:style-name="ce5">
            <text:p>1993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login.aspx?authtype=cookie,ip,url,uid&amp;direct=true&amp;db=l1r&amp;bquery=(jn+Marketing+News)&amp;type=0&amp;site=ehost-live</text:p>
          </table:table-cell>
          <table:table-cell table:number-columns-repeated="16377"/>
        </table:table-row>
        <table:table-row table:style-name="ro3">
          <table:table-cell office:value-type="float" office:value="88" table:style-name="ce2">
            <text:p>88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Marketing Research: A Quarterly Business Management Publication of the American Marketing Association</text:p>
          </table:table-cell>
          <table:table-cell office:value-type="string" table:style-name="ce5">
            <text:p>1040-8460</text:p>
          </table:table-cell>
          <table:table-cell office:value-type="string" table:style-name="ce5">
            <text:p>1989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login.aspx?authtype=cookie,ip,url,uid&amp;direct=true&amp;db=l1r&amp;bquery=(jn+Marketing+Research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Marketing Science</text:p>
          </table:table-cell>
          <table:table-cell office:value-type="string" table:style-name="ce5">
            <text:p>0732-2399</text:p>
          </table:table-cell>
          <table:table-cell office:value-type="string" table:style-name="ce5">
            <text:p>1982 to present</text:p>
          </table:table-cell>
          <table:table-cell office:value-type="string" table:style-name="ce5">
            <text:p>1526-548X</text:p>
          </table:table-cell>
          <table:table-cell office:value-type="string" table:style-name="ce5">
            <text:p>http://search.ebscohost.com/login.aspx?authtype=cookie,ip,url,uid&amp;direct=true&amp;db=l1r&amp;bquery=(jn+Marketing+Science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Marketing week</text:p>
          </table:table-cell>
          <table:table-cell office:value-type="string" table:style-name="ce5">
            <text:p>0141-9285</text:p>
          </table:table-cell>
          <table:table-cell office:value-type="string" table:style-name="ce5">
            <text:p>2001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login.aspx?authtype=cookie,ip,url,uid&amp;direct=true&amp;db=l1r&amp;bquery=(jn+Marketing+Week+%2801419285%29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Mediaweek</text:p>
          </table:table-cell>
          <table:table-cell office:value-type="string" table:style-name="ce5">
            <text:p>1055-176X</text:p>
          </table:table-cell>
          <table:table-cell office:value-type="string" table:style-name="ce5">
            <text:p>1994 - 2011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proquest.com/publication/31508</text:p>
          </table:table-cell>
          <table:table-cell table:number-columns-repeated="16377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Medical Marketing and Media</text:p>
          </table:table-cell>
          <table:table-cell office:value-type="string" table:style-name="ce5">
            <text:p>0025-7354</text:p>
          </table:table-cell>
          <table:table-cell office:value-type="string" table:style-name="ce5">
            <text:p>2001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login.aspx?authtype=cookie,ip,url,uid&amp;direct=true&amp;db=l1r&amp;bquery=(jn+Medical+Marketing+%26+Media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Money Marketing</text:p>
          </table:table-cell>
          <table:table-cell office:value-type="string" table:style-name="ce5">
            <text:p>0958-3769</text:p>
          </table:table-cell>
          <table:table-cell office:value-type="string" table:style-name="ce5">
            <text:p>2001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login.aspx?authtype=cookie,ip,url,uid&amp;direct=true&amp;db=l1r&amp;bquery=(jn+Money+Marketing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Multichannel Merchant</text:p>
          </table:table-cell>
          <table:table-cell office:value-type="string" table:style-name="ce5">
            <text:p>1554-8961</text:p>
          </table:table-cell>
          <table:table-cell office:value-type="string" table:style-name="ce5">
            <text:p>2005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direct.asp?db=voh&amp;jid=18JU&amp;scope=site</text:p>
          </table:table-cell>
          <table:table-cell table:number-columns-repeated="16377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New Zealand Marketing magazine</text:p>
          </table:table-cell>
          <table:table-cell office:value-type="string" table:style-name="ce5">
            <text:p>0111-9044</text:p>
          </table:table-cell>
          <table:table-cell office:value-type="string" table:style-name="ce5">
            <text:p>1998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login.aspx?authtype=cookie,ip,url,uid&amp;direct=true&amp;db=l1r&amp;bquery=(jn+NZ+Marketing+Magazine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PR Report</text:p>
          </table:table-cell>
          <table:table-cell office:value-type="string" table:style-name="ce5">
            <text:p>1610-0441</text:p>
          </table:table-cell>
          <table:table-cell office:value-type="string" table:style-name="ce5">
            <text:p>2008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login.aspx?authtype=cookie,ip,url,uid&amp;direct=true&amp;db=l1r&amp;bquery=(jn+PR+Report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PR Week</text:p>
          </table:table-cell>
          <table:table-cell office:value-type="string" table:style-name="ce5">
            <text:p>1524-1696</text:p>
          </table:table-cell>
          <table:table-cell office:value-type="string" table:style-name="ce5">
            <text:p>2009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login.aspx?authtype=cookie,ip,url,uid&amp;direct=true&amp;db=l1r&amp;bquery=(jn+PRWeek+%28U%2eS%2e%29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Precision marketing</text:p>
          </table:table-cell>
          <table:table-cell office:value-type="string" table:style-name="ce5">
            <text:p>0955-0836</text:p>
          </table:table-cell>
          <table:table-cell office:value-type="string" table:style-name="ce5">
            <text:p>2001 - 2009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login.aspx?authtype=cookie,ip,url,uid&amp;direct=true&amp;db=l1r&amp;bquery=(jn+Precision+Marketing)&amp;type=0&amp;site=ehost-live</text:p>
          </table:table-cell>
          <table:table-cell table:number-columns-repeated="16377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Proceedings of the Marketing Management Association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2002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login.aspx?authtype=cookie,ip,url,uid&amp;direct=true&amp;db=l1r&amp;bquery=(jn+Proceedings+of+the+Marketing+Management+Association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Promo</text:p>
          </table:table-cell>
          <table:table-cell office:value-type="string" table:style-name="ce5">
            <text:p>1047-1707</text:p>
          </table:table-cell>
          <table:table-cell office:value-type="string" table:style-name="ce5">
            <text:p>2002 - 2009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login.aspx?authtype=cookie,ip,url,uid&amp;direct=true&amp;db=l1r&amp;bquery=(jn+Promo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Psychology &amp; marketing</text:p>
          </table:table-cell>
          <table:table-cell office:value-type="string" table:style-name="ce5">
            <text:p>0742-6046</text:p>
          </table:table-cell>
          <table:table-cell office:value-type="string" table:style-name="ce5">
            <text:p>1996 to present</text:p>
          </table:table-cell>
          <table:table-cell office:value-type="string" table:style-name="ce5">
            <text:p>1520-6793</text:p>
          </table:table-cell>
          <table:table-cell office:value-type="string" table:style-name="ce5">
            <text:p>http://onlinelibrary.wiley.com/journal/10.1002/(ISSN)1520-6793/issues</text:p>
          </table:table-cell>
          <table:table-cell table:number-columns-repeated="16377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Public Relations Tactics</text:p>
          </table:table-cell>
          <table:table-cell office:value-type="string" table:style-name="ce5">
            <text:p>1080-6792</text:p>
          </table:table-cell>
          <table:table-cell office:value-type="string" table:style-name="ce5">
            <text:p>1994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login.aspx?authtype=cookie,ip,url,uid&amp;direct=true&amp;db=l1r&amp;bquery=(jn+Public+Relations+Tactics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Purchasing</text:p>
          </table:table-cell>
          <table:table-cell office:value-type="string" table:style-name="ce5">
            <text:p>0033-4448</text:p>
          </table:table-cell>
          <table:table-cell office:value-type="string" table:style-name="ce5">
            <text:p>1996 - 2010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proquest.com/publication/42088</text:p>
          </table:table-cell>
          <table:table-cell table:number-columns-repeated="16377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Quality</text:p>
          </table:table-cell>
          <table:table-cell office:value-type="string" table:style-name="ce5">
            <text:p>0360-9936</text:p>
          </table:table-cell>
          <table:table-cell office:value-type="string" table:style-name="ce5">
            <text:p>1999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login.aspx?authtype=cookie,ip,url,uid&amp;direct=true&amp;db=l1r&amp;bquery=(jn+Quality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Quantitative Marketing and Economics</text:p>
          </table:table-cell>
          <table:table-cell office:value-type="string" table:style-name="ce5">
            <text:p>1570-7156</text:p>
          </table:table-cell>
          <table:table-cell office:value-type="string" table:style-name="ce5">
            <text:p>2003 to present</text:p>
          </table:table-cell>
          <table:table-cell office:value-type="string" table:style-name="ce5">
            <text:p>1573-711X</text:p>
          </table:table-cell>
          <table:table-cell office:value-type="string" table:style-name="ce5">
            <text:p>http://search.ebscohost.com/login.aspx?authtype=cookie,ip,url,uid&amp;direct=true&amp;db=l1r&amp;bquery=(jn+Quantitative+Marketing+%26+Economics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Recherche et Applications en Marketing: RAM</text:p>
          </table:table-cell>
          <table:table-cell office:value-type="string" table:style-name="ce5">
            <text:p>0767-3701</text:p>
          </table:table-cell>
          <table:table-cell office:value-type="string" table:style-name="ce5">
            <text:p>1986 to present</text:p>
          </table:table-cell>
          <table:table-cell office:value-type="string" table:style-name="ce5">
            <text:p>2051-2821</text:p>
          </table:table-cell>
          <table:table-cell office:value-type="string" table:style-name="ce5">
            <text:p>http://search.ebscohost.com/login.aspx?authtype=cookie,ip,url,uid&amp;direct=true&amp;db=l1r&amp;bquery=(jn+Recherche+et+Applications+en+Marketing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Research Journal of Business Management</text:p>
          </table:table-cell>
          <table:table-cell office:value-type="string" table:style-name="ce5">
            <text:p>1819-1932</text:p>
          </table:table-cell>
          <table:table-cell office:value-type="string" table:style-name="ce5">
            <text:p>2007 to present</text:p>
          </table:table-cell>
          <table:table-cell office:value-type="string" table:style-name="ce5">
            <text:p>2152-0437</text:p>
          </table:table-cell>
          <table:table-cell office:value-type="string" table:style-name="ce5">
            <text:p>http://search.ebscohost.com/login.aspx?authtype=cookie,ip,url,uid&amp;direct=true&amp;db=l1r&amp;bquery=(jn+Research+Journal+of+Business+Management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Review of marketing science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2005 to present</text:p>
          </table:table-cell>
          <table:table-cell office:value-type="string" table:style-name="ce5">
            <text:p>1546-5616</text:p>
          </table:table-cell>
          <table:table-cell office:value-type="string" table:style-name="ce5">
            <text:p>http://search.ebscohost.com/login.aspx?authtype=cookie,ip,url,uid&amp;direct=true&amp;db=l1r&amp;bquery=(jn+Review+of+Marketing+Science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Revista Espa隳la de Investigaci鏮 de Marketing</text:p>
          </table:table-cell>
          <table:table-cell office:value-type="string" table:style-name="ce5">
            <text:p>1138-1442</text:p>
          </table:table-cell>
          <table:table-cell office:value-type="string" table:style-name="ce5">
            <text:p>2010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direct.asp?db=asr&amp;jid=970L&amp;scope=site</text:p>
          </table:table-cell>
          <table:table-cell table:number-columns-repeated="1637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Revolution</text:p>
          </table:table-cell>
          <table:table-cell office:value-type="string" table:style-name="ce5">
            <text:p>1460-5953</text:p>
          </table:table-cell>
          <table:table-cell office:value-type="string" table:style-name="ce5">
            <text:p>2008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login.aspx?authtype=cookie,ip,url,uid&amp;direct=true&amp;db=l1r&amp;bquery=(jn+Revolution+%2814605953%29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Sales &amp; Service Excellence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2004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login.aspx?authtype=cookie,ip,url,uid&amp;direct=true&amp;db=l1r&amp;bquery=(jn+Sales+%26+Service+Excellence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Sales Insider</text:p>
          </table:table-cell>
          <table:table-cell office:value-type="string" table:style-name="ce5">
            <text:p>1935-147X</text:p>
          </table:table-cell>
          <table:table-cell office:value-type="string" table:style-name="ce5">
            <text:p>2008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login.aspx?authtype=cookie,ip,url,uid&amp;direct=true&amp;db=l1r&amp;bquery=(jn+Sales+Insider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Senior Market Advisor</text:p>
          </table:table-cell>
          <table:table-cell office:value-type="string" table:style-name="ce5">
            <text:p>1530-874X</text:p>
          </table:table-cell>
          <table:table-cell office:value-type="string" table:style-name="ce5">
            <text:p>2006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proquest.com/publication/196183</text:p>
          </table:table-cell>
          <table:table-cell table:number-columns-repeated="16377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Services marketing quarterly</text:p>
          </table:table-cell>
          <table:table-cell office:value-type="string" table:style-name="ce5">
            <text:p>1533-2969</text:p>
          </table:table-cell>
          <table:table-cell office:value-type="string" table:style-name="ce5">
            <text:p>2001 to present</text:p>
          </table:table-cell>
          <table:table-cell office:value-type="string" table:style-name="ce5">
            <text:p>1533-2977</text:p>
          </table:table-cell>
          <table:table-cell office:value-type="string" table:style-name="ce5">
            <text:p>http://search.ebscohost.com/login.aspx?authtype=cookie,ip,url,uid&amp;direct=true&amp;db=l1r&amp;bquery=(jn+Services+Marketing+Quarterly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SignGraphic: Outdoor Advertising Magazine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2007 to present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login.aspx?authtype=cookie,ip,url,uid&amp;direct=true&amp;db=l1r&amp;bquery=(jn+SignGraphic%3a+Outdoor+Advertising+Magazine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Social Marketing Quarterly (Sage)</text:p>
          </table:table-cell>
          <table:table-cell office:value-type="string" table:style-name="ce5">
            <text:p>1524-5004</text:p>
          </table:table-cell>
          <table:table-cell office:value-type="string" table:style-name="ce5">
            <text:p>2002 to present</text:p>
          </table:table-cell>
          <table:table-cell office:value-type="string" table:style-name="ce5">
            <text:p>1539-4093</text:p>
          </table:table-cell>
          <table:table-cell office:value-type="string" table:style-name="ce5">
            <text:p>http://search.ebscohost.com/login.aspx?authtype=cookie,ip,url,uid&amp;direct=true&amp;db=l1r&amp;bquery=(jn+Social+Marketing+Quarterly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Sport Marketing Quarterly</text:p>
          </table:table-cell>
          <table:table-cell office:value-type="string" table:style-name="ce5">
            <text:p>1061-6934</text:p>
          </table:table-cell>
          <table:table-cell office:value-type="string" table:style-name="ce5">
            <text:p>2000 to present</text:p>
          </table:table-cell>
          <table:table-cell office:value-type="string" table:style-name="ce5">
            <text:p>1557-2528</text:p>
          </table:table-cell>
          <table:table-cell office:value-type="string" table:style-name="ce5">
            <text:p>http://search.ebscohost.com/login.aspx?authtype=cookie,ip,url,uid&amp;direct=true&amp;db=l1r&amp;bquery=(jn+Sport+Marketing+Quarterly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Successful Promotions</text:p>
          </table:table-cell>
          <table:table-cell office:value-type="string" table:style-name="ce5">
            <text:p>1941-7098</text:p>
          </table:table-cell>
          <table:table-cell office:value-type="string" table:style-name="ce5">
            <text:p>2007 - 2011</text:p>
          </table:table-cell>
          <table:table-cell office:value-type="string" table:style-name="ce5">
            <text:p><text:s text:c="9"/></text:p>
          </table:table-cell>
          <table:table-cell office:value-type="string" table:style-name="ce5">
            <text:p>http://search.ebscohost.com/login.aspx?authtype=cookie,ip,url,uid&amp;direct=true&amp;db=l1r&amp;bquery=(jn+Successful+Promotions)&amp;type=0&amp;site=ehost-live</text:p>
          </table:table-cell>
          <table:table-cell table:number-columns-repeated="16377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Symphonya : Emerging Issue in Marketing</text:p>
          </table:table-cell>
          <table:table-cell office:value-type="string" table:style-name="ce5">
            <text:p>1593-0300</text:p>
          </table:table-cell>
          <table:table-cell office:value-type="string" table:style-name="ce5">
            <text:p>2010 to present</text:p>
          </table:table-cell>
          <table:table-cell office:value-type="string" table:style-name="ce5">
            <text:p>1593-0319</text:p>
          </table:table-cell>
          <table:table-cell office:value-type="string" table:style-name="ce5">
            <text:p>http://search.proquest.com/publication/1096365</text:p>
          </table:table-cell>
          <table:table-cell table:number-columns-repeated="16377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西文</text:p>
          </table:table-cell>
          <table:table-cell office:value-type="string" table:style-name="ce9">
            <text:p>The Marketing Review</text:p>
          </table:table-cell>
          <table:table-cell office:value-type="string" table:style-name="ce5">
            <text:p>1469-347X</text:p>
          </table:table-cell>
          <table:table-cell office:value-type="string" table:style-name="ce5">
            <text:p>2000 to present</text:p>
          </table:table-cell>
          <table:table-cell office:value-type="string" table:style-name="ce5">
            <text:p>1472-1384</text:p>
          </table:table-cell>
          <table:table-cell office:value-type="string" table:style-name="ce5">
            <text:p>http://search.ebscohost.com/login.aspx?authtype=cookie,ip,url,uid&amp;direct=true&amp;db=l1r&amp;bquery=(jn+Marketing+Review)&amp;type=0&amp;site=ehost-live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中文</text:p>
          </table:table-cell>
          <table:table-cell office:value-type="string" table:style-name="ce10">
            <text:p>Electronic Commerce Studies 電子商務研究<text:s/></text:p>
          </table:table-cell>
          <table:table-cell office:value-type="string" table:style-name="ce7">
            <text:p>1682-5926</text:p>
          </table:table-cell>
          <table:table-cell office:value-type="string" table:style-name="ce7">
            <text:p>2009 -<text:s/></text:p>
          </table:table-cell>
          <table:table-cell table:style-name="ce6"/>
          <table:table-cell office:value-type="string" table:style-name="ce2">
            <text:p>紙本</text:p>
          </table:table-cell>
          <table:table-cell table:number-columns-repeated="16377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中文</text:p>
          </table:table-cell>
          <table:table-cell office:value-type="string" table:style-name="ce11">
            <text:p><text:a xlink:href="http://www.airitilibrary.com/Publication/PublicationIndex/20739729">International Journal of Electronic Commerce Studies</text:a></text:p>
          </table:table-cell>
          <table:table-cell table:style-name="ce7"/>
          <table:table-cell office:value-type="string" table:style-name="ce7">
            <text:p>2010-</text:p>
          </table:table-cell>
          <table:table-cell table:style-name="ce6"/>
          <table:table-cell table:style-name="ce2"/>
          <table:table-cell table:number-columns-repeated="16377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中文</text:p>
          </table:table-cell>
          <table:table-cell office:value-type="string" table:style-name="ce10">
            <text:p>中山管理評論</text:p>
          </table:table-cell>
          <table:table-cell office:value-type="string" table:style-name="ce7">
            <text:p>1023-2842</text:p>
          </table:table-cell>
          <table:table-cell office:value-type="string" table:style-name="ce8">
            <text:p>2004 -</text:p>
          </table:table-cell>
          <table:table-cell table:style-name="ce6"/>
          <table:table-cell office:value-type="string" table:style-name="ce2">
            <text:p>http://www.ceps.com.tw/ec/ecJnlIntro.aspx?Jnliid=3322</text:p>
          </table:table-cell>
          <table:table-cell table:number-columns-repeated="16377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中文</text:p>
          </table:table-cell>
          <table:table-cell office:value-type="string" table:style-name="ce11">
            <text:p><text:a xlink:href="http://www.airitilibrary.com/Publication/PublicationIndex/P20100520003">中國流通經濟<text:s/></text:a></text:p>
          </table:table-cell>
          <table:table-cell office:value-type="string" table:style-name="ce7">
            <text:p>1007-8266</text:p>
          </table:table-cell>
          <table:table-cell office:value-type="string" table:style-name="ce7">
            <text:p>2010-</text:p>
          </table:table-cell>
          <table:table-cell table:style-name="ce6"/>
          <table:table-cell table:style-name="ce2"/>
          <table:table-cell table:number-columns-repeated="16377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中文</text:p>
          </table:table-cell>
          <table:table-cell office:value-type="string" table:style-name="ce10">
            <text:p>中國電子商務<text:s/></text:p>
          </table:table-cell>
          <table:table-cell office:value-type="string" table:style-name="ce7">
            <text:p>1991-2587</text:p>
          </table:table-cell>
          <table:table-cell office:value-type="string" table:style-name="ce7">
            <text:p>2009 -</text:p>
          </table:table-cell>
          <table:table-cell table:style-name="ce6"/>
          <table:table-cell office:value-type="string" table:style-name="ce2">
            <text:p>http://acadaff.ntcb.edu.tw/front/bin/ptlist.phtml?Category=31</text:p>
          </table:table-cell>
          <table:table-cell table:number-columns-repeated="16377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中文</text:p>
          </table:table-cell>
          <table:table-cell office:value-type="string" table:style-name="ce10">
            <text:p>中國廣告學刊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999 -<text:s/></text:p>
          </table:table-cell>
          <table:table-cell table:style-name="ce6"/>
          <table:table-cell office:value-type="string" table:style-name="ce2">
            <text:p>http://www.cbc.gov.tw/lp.asp?ctNode=726&amp;CtUnit=372&amp;BaseDSD=7&amp;mp=1</text:p>
          </table:table-cell>
          <table:table-cell table:number-columns-repeated="16377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中文</text:p>
          </table:table-cell>
          <table:table-cell office:value-type="string" table:style-name="ce10">
            <text:p>今週刊</text:p>
          </table:table-cell>
          <table:table-cell office:value-type="string" table:style-name="ce7">
            <text:p>1004-0994</text:p>
          </table:table-cell>
          <table:table-cell office:value-type="string" table:style-name="ce8">
            <text:p>2006 -</text:p>
          </table:table-cell>
          <table:table-cell table:style-name="ce6"/>
          <table:table-cell office:value-type="string" table:style-name="ce2">
            <text:p>http://www.ceps.com.tw/ec/ecJnlIntro.aspx?Jnliid=2927</text:p>
          </table:table-cell>
          <table:table-cell table:number-columns-repeated="16377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中文</text:p>
          </table:table-cell>
          <table:table-cell office:value-type="string" table:style-name="ce10">
            <text:p>天下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2001 -<text:s/></text:p>
          </table:table-cell>
          <table:table-cell table:style-name="ce6"/>
          <table:table-cell office:value-type="string" table:style-name="ce2">
            <text:p>http://www.cbc.gov.tw/lp.asp?ctNode=705&amp;CtUnit=358&amp;BaseDSD=7&amp;mp=1</text:p>
          </table:table-cell>
          <table:table-cell table:number-columns-repeated="16377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中文</text:p>
          </table:table-cell>
          <table:table-cell office:value-type="string" table:style-name="ce10">
            <text:p>世界理文摘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2006 -</text:p>
          </table:table-cell>
          <table:table-cell table:style-name="ce6"/>
          <table:table-cell office:value-type="string" table:style-name="ce2">
            <text:p>http://www.mof.gov.tw/ct.asp?xItem=28826&amp;CtNode=131&amp;mp=1</text:p>
          </table:table-cell>
          <table:table-cell table:number-columns-repeated="16377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中文</text:p>
          </table:table-cell>
          <table:table-cell office:value-type="string" table:style-name="ce10">
            <text:p>交大管理學報</text:p>
          </table:table-cell>
          <table:table-cell office:value-type="string" table:style-name="ce7">
            <text:p>1028-7310</text:p>
          </table:table-cell>
          <table:table-cell office:value-type="string" table:style-name="ce8">
            <text:p>2004 -</text:p>
          </table:table-cell>
          <table:table-cell table:style-name="ce6"/>
          <table:table-cell office:value-type="string" table:style-name="ce2">
            <text:p>http://www.ceps.com.tw/ec/ecJnlIntro.aspx?Jnliid=1267</text:p>
          </table:table-cell>
          <table:table-cell table:number-columns-repeated="16377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中文</text:p>
          </table:table-cell>
          <table:table-cell office:value-type="string" table:style-name="ce10">
            <text:p>行銷科學學報<text:s/></text:p>
          </table:table-cell>
          <table:table-cell office:value-type="string" table:style-name="ce7">
            <text:p>1609-3895</text:p>
          </table:table-cell>
          <table:table-cell office:value-type="string" table:style-name="ce8">
            <text:p>2006 -</text:p>
          </table:table-cell>
          <table:table-cell table:style-name="ce6"/>
          <table:table-cell office:value-type="string" table:style-name="ce2">
            <text:p>http://www.ceps.com.tw/ec/ecJnlIntro.aspx?Jnliid=3263</text:p>
          </table:table-cell>
          <table:table-cell table:number-columns-repeated="16377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中文</text:p>
          </table:table-cell>
          <table:table-cell office:value-type="string" table:style-name="ce10">
            <text:p>行銷評論</text:p>
          </table:table-cell>
          <table:table-cell office:value-type="string" table:style-name="ce7">
            <text:p>1813-4483</text:p>
          </table:table-cell>
          <table:table-cell office:value-type="string" table:style-name="ce7">
            <text:p>2004 -<text:s/></text:p>
          </table:table-cell>
          <table:table-cell table:style-name="ce6"/>
          <table:table-cell office:value-type="string" table:style-name="ce2">
            <text:p>http://www.ceps.com.tw.rpa.tccn.edu.tw/ec/ecJnlIntro.aspx?Jnliid=4284&amp;newIssueiid=95997&amp;jnlcattype=0&amp;jnlptype=0&amp;jnltype=0</text:p>
          </table:table-cell>
          <table:table-cell table:number-columns-repeated="16377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中文</text:p>
          </table:table-cell>
          <table:table-cell office:value-type="string" table:style-name="ce10">
            <text:p>服務業管理評論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2004 -<text:s/></text:p>
          </table:table-cell>
          <table:table-cell table:style-name="ce6"/>
          <table:table-cell office:value-type="string" table:style-name="ce2">
            <text:p>http://www.mofti.gov.tw/mofti_public/MOFTI/frmPrint.aspx</text:p>
          </table:table-cell>
          <table:table-cell table:number-columns-repeated="16377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中文</text:p>
          </table:table-cell>
          <table:table-cell office:value-type="string" table:style-name="ce10">
            <text:p>物流工程與管理<text:s/></text:p>
          </table:table-cell>
          <table:table-cell table:style-name="ce7"/>
          <table:table-cell office:value-type="string" table:style-name="ce7">
            <text:p>2006 -<text:s/></text:p>
          </table:table-cell>
          <table:table-cell table:style-name="ce6"/>
          <table:table-cell office:value-type="string" table:style-name="ce2">
            <text:p>紙本</text:p>
          </table:table-cell>
          <table:table-cell table:number-columns-repeated="16377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中文</text:p>
          </table:table-cell>
          <table:table-cell office:value-type="string" table:style-name="ce10">
            <text:p>物流技術與戰略</text:p>
          </table:table-cell>
          <table:table-cell table:style-name="ce7"/>
          <table:table-cell office:value-type="string" table:style-name="ce7">
            <text:p>2013 -<text:s/></text:p>
          </table:table-cell>
          <table:table-cell table:style-name="ce6"/>
          <table:table-cell office:value-type="string" table:style-name="ce2">
            <text:p>紙本</text:p>
          </table:table-cell>
          <table:table-cell table:number-columns-repeated="16377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中文</text:p>
          </table:table-cell>
          <table:table-cell office:value-type="string" table:style-name="ce10">
            <text:p>非凡商業週刊</text:p>
          </table:table-cell>
          <table:table-cell office:value-type="string" table:style-name="ce7">
            <text:p>1607-9256</text:p>
          </table:table-cell>
          <table:table-cell office:value-type="string" table:style-name="ce7">
            <text:p>2000 -<text:s/></text:p>
          </table:table-cell>
          <table:table-cell table:style-name="ce6"/>
          <table:table-cell office:value-type="string" table:style-name="ce2">
            <text:p>http://www.ceps.com.tw.rpa.tccn.edu.tw/ec/ecJnlIntro.aspx?Jnliid=424&amp;newIssueiid=93891&amp;jnlcattype=0&amp;jnlptype=0&amp;jnltype=0</text:p>
          </table:table-cell>
          <table:table-cell table:number-columns-repeated="16377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中文</text:p>
          </table:table-cell>
          <table:table-cell office:value-type="string" table:style-name="ce10">
            <text:p>活動平台雜誌</text:p>
          </table:table-cell>
          <table:table-cell table:style-name="ce7"/>
          <table:table-cell office:value-type="string" table:style-name="ce7">
            <text:p>2013 -</text:p>
          </table:table-cell>
          <table:table-cell table:style-name="ce6"/>
          <table:table-cell office:value-type="string" table:style-name="ce2">
            <text:p>http://jacg.rd.fcu.edu.tw/</text:p>
          </table:table-cell>
          <table:table-cell table:number-columns-repeated="16377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中文</text:p>
          </table:table-cell>
          <table:table-cell office:value-type="string" table:style-name="ce10">
            <text:p>流通快訊雜誌</text:p>
          </table:table-cell>
          <table:table-cell table:style-name="ce7"/>
          <table:table-cell office:value-type="string" table:style-name="ce8">
            <text:p>2013 -</text:p>
          </table:table-cell>
          <table:table-cell table:style-name="ce6"/>
          <table:table-cell office:value-type="string" table:style-name="ce2">
            <text:p>http://www.ceps.com.tw/ec/ecJnlIntro.aspx?Jnliid=2631</text:p>
          </table:table-cell>
          <table:table-cell table:number-columns-repeated="16377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中文</text:p>
          </table:table-cell>
          <table:table-cell office:value-type="string" table:style-name="ce10">
            <text:p>能力雜誌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2001 -<text:s/></text:p>
          </table:table-cell>
          <table:table-cell table:style-name="ce6"/>
          <table:table-cell office:value-type="string" table:style-name="ce2">
            <text:p>http://www.mof.gov.tw/ct.asp?xItem=11907&amp;CtNode=581</text:p>
          </table:table-cell>
          <table:table-cell table:number-columns-repeated="16377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中文</text:p>
          </table:table-cell>
          <table:table-cell office:value-type="string" table:style-name="ce10">
            <text:p>財訊月刊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2004 -</text:p>
          </table:table-cell>
          <table:table-cell table:style-name="ce6"/>
          <table:table-cell office:value-type="string" table:style-name="ce2">
            <text:p>http://edo.tw/ocp.aspx?subs_no=00003&amp;issn=17293758</text:p>
          </table:table-cell>
          <table:table-cell table:number-columns-repeated="16377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中文</text:p>
          </table:table-cell>
          <table:table-cell office:value-type="string" table:style-name="ce10">
            <text:p>動腦雜誌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997 -<text:s/></text:p>
          </table:table-cell>
          <table:table-cell table:style-name="ce6"/>
          <table:table-cell office:value-type="string" table:style-name="ce4">
            <text:p><text:a xlink:href="http://www.cbc.gov.tw/lp.asp?ctNode=727&amp;CtUnit=250&amp;BaseDSD=7">http://www.cbc.gov.tw/lp.asp?ctNode=727&amp;CtUnit=250&amp;BaseDSD=7</text:a></text:p>
          </table:table-cell>
          <table:table-cell table:number-columns-repeated="16377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中文</text:p>
          </table:table-cell>
          <table:table-cell office:value-type="string" table:style-name="ce10">
            <text:p>商業周刊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2004 -</text:p>
          </table:table-cell>
          <table:table-cell table:style-name="ce6"/>
          <table:table-cell office:value-type="string" table:style-name="ce2">
            <text:p>http://edo.tw/ocp.aspx?subs_no=00003&amp;issn=10219536</text:p>
          </table:table-cell>
          <table:table-cell table:number-columns-repeated="16377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中文</text:p>
          </table:table-cell>
          <table:table-cell office:value-type="string" table:style-name="ce10">
            <text:p>商業現代化學刊<text:s/></text:p>
          </table:table-cell>
          <table:table-cell office:value-type="string" table:style-name="ce7">
            <text:p>1017-9593</text:p>
          </table:table-cell>
          <table:table-cell office:value-type="string" table:style-name="ce7">
            <text:p>2009 -</text:p>
          </table:table-cell>
          <table:table-cell table:style-name="ce6"/>
          <table:table-cell office:value-type="string" table:style-name="ce2">
            <text:p>http://www.cbc.gov.tw/ct.asp?xItem=26178&amp;CtNode=532</text:p>
          </table:table-cell>
          <table:table-cell table:number-columns-repeated="16377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中文</text:p>
          </table:table-cell>
          <table:table-cell office:value-type="string" table:style-name="ce10">
            <text:p>商業經濟與管理</text:p>
          </table:table-cell>
          <table:table-cell office:value-type="string" table:style-name="ce7">
            <text:p>1000-2154</text:p>
          </table:table-cell>
          <table:table-cell office:value-type="string" table:style-name="ce8">
            <text:p>2006 -</text:p>
          </table:table-cell>
          <table:table-cell table:style-name="ce6"/>
          <table:table-cell office:value-type="string" table:style-name="ce2">
            <text:p>http://www.ceps.com.tw/ec/ecJnlIntro.aspx?Jnliid=2371</text:p>
          </table:table-cell>
          <table:table-cell table:number-columns-repeated="16377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中文</text:p>
          </table:table-cell>
          <table:table-cell office:value-type="string" table:style-name="ce10">
            <text:p>商管科技季刊</text:p>
          </table:table-cell>
          <table:table-cell office:value-type="float" office:value="19948107" table:style-name="ce7">
            <text:p>19948107</text:p>
          </table:table-cell>
          <table:table-cell office:value-type="string" table:style-name="ce7">
            <text:p>2008 -<text:s/></text:p>
          </table:table-cell>
          <table:table-cell table:style-name="ce6"/>
          <table:table-cell office:value-type="string" table:style-name="ce2">
            <text:p>http://www.cabmt.org.tw/magazine.asp</text:p>
          </table:table-cell>
          <table:table-cell table:number-columns-repeated="16377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中文</text:p>
          </table:table-cell>
          <table:table-cell office:value-type="string" table:style-name="ce10">
            <text:p>經理人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2008 -</text:p>
          </table:table-cell>
          <table:table-cell table:style-name="ce6"/>
          <table:table-cell office:value-type="string" table:style-name="ce2">
            <text:p>http://edo.tw/ocp.aspx?subs_no=00003&amp;issn=18132391</text:p>
          </table:table-cell>
          <table:table-cell table:number-columns-repeated="16377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中文</text:p>
          </table:table-cell>
          <table:table-cell office:value-type="string" table:style-name="ce10">
            <text:p>運籌與管理學刊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2004 -<text:s/></text:p>
          </table:table-cell>
          <table:table-cell table:style-name="ce6"/>
          <table:table-cell office:value-type="string" table:style-name="ce2">
            <text:p>http://www.taxresearch.org.tw/F</text:p>
          </table:table-cell>
          <table:table-cell table:number-columns-repeated="16377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中文</text:p>
          </table:table-cell>
          <table:table-cell office:value-type="string" table:style-name="ce10">
            <text:p>電子商務學報</text:p>
          </table:table-cell>
          <table:table-cell office:value-type="string" table:style-name="ce7">
            <text:p>1816-6598</text:p>
          </table:table-cell>
          <table:table-cell office:value-type="string" table:style-name="ce8">
            <text:p>2003 -</text:p>
          </table:table-cell>
          <table:table-cell table:style-name="ce6"/>
          <table:table-cell office:value-type="string" table:style-name="ce2">
            <text:p>http://www.ceps.com.tw/ec/ecJnlIntro.aspx?Jnliid=580</text:p>
          </table:table-cell>
          <table:table-cell table:number-columns-repeated="16377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中文</text:p>
          </table:table-cell>
          <table:table-cell office:value-type="string" table:style-name="ce10">
            <text:p>管理科學與統計決策</text:p>
          </table:table-cell>
          <table:table-cell office:value-type="string" table:style-name="ce7">
            <text:p>1814-9073</text:p>
          </table:table-cell>
          <table:table-cell office:value-type="string" table:style-name="ce8">
            <text:p>2004 -</text:p>
          </table:table-cell>
          <table:table-cell table:style-name="ce6"/>
          <table:table-cell office:value-type="string" table:style-name="ce2">
            <text:p>http://www.ceps.com.tw/ec/ecJnlIntro.aspx?Jnliid=3929</text:p>
          </table:table-cell>
          <table:table-cell table:number-columns-repeated="16377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中文</text:p>
          </table:table-cell>
          <table:table-cell office:value-type="string" table:style-name="ce10">
            <text:p>管理科學學報</text:p>
          </table:table-cell>
          <table:table-cell office:value-type="string" table:style-name="ce7">
            <text:p>0255-9838</text:p>
          </table:table-cell>
          <table:table-cell office:value-type="string" table:style-name="ce8">
            <text:p>1985 -</text:p>
          </table:table-cell>
          <table:table-cell table:style-name="ce6"/>
          <table:table-cell office:value-type="string" table:style-name="ce2">
            <text:p>http://www.ceps.com.tw/ec/ecJnlIntro.aspx?Jnliid=547</text:p>
          </table:table-cell>
          <table:table-cell table:number-columns-repeated="16377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中文</text:p>
          </table:table-cell>
          <table:table-cell office:value-type="string" table:style-name="ce10">
            <text:p>管理評論</text:p>
          </table:table-cell>
          <table:table-cell office:value-type="string" table:style-name="ce7">
            <text:p>1021-9447</text:p>
          </table:table-cell>
          <table:table-cell office:value-type="string" table:style-name="ce8">
            <text:p>1982 -</text:p>
          </table:table-cell>
          <table:table-cell table:style-name="ce6"/>
          <table:table-cell office:value-type="string" table:style-name="ce2">
            <text:p>http://www.ceps.com.tw/ec/ecJnlIntro.aspx?Jnliid=3092</text:p>
          </table:table-cell>
          <table:table-cell table:number-columns-repeated="16377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中文</text:p>
          </table:table-cell>
          <table:table-cell office:value-type="string" table:style-name="ce10">
            <text:p>管理與財富</text:p>
          </table:table-cell>
          <table:table-cell office:value-type="string" table:style-name="ce7">
            <text:p>1009-3532</text:p>
          </table:table-cell>
          <table:table-cell office:value-type="string" table:style-name="ce8">
            <text:p>2005 -</text:p>
          </table:table-cell>
          <table:table-cell table:style-name="ce6"/>
          <table:table-cell office:value-type="string" table:style-name="ce2">
            <text:p>http://www.ceps.com.tw/ec/ecJnlIntro.aspx?Jnliid=2899</text:p>
          </table:table-cell>
          <table:table-cell table:number-columns-repeated="16377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中文</text:p>
          </table:table-cell>
          <table:table-cell office:value-type="string" table:style-name="ce10">
            <text:p>管理學報</text:p>
          </table:table-cell>
          <table:table-cell office:value-type="string" table:style-name="ce7">
            <text:p>0255-9838</text:p>
          </table:table-cell>
          <table:table-cell office:value-type="string" table:style-name="ce8">
            <text:p>1998 -</text:p>
          </table:table-cell>
          <table:table-cell table:style-name="ce6"/>
          <table:table-cell office:value-type="string" table:style-name="ce2">
            <text:p>http://www.ceps.com.tw/ec/ecJnlIntro.aspx?Jnliid=430</text:p>
          </table:table-cell>
          <table:table-cell table:number-columns-repeated="16377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中文</text:p>
          </table:table-cell>
          <table:table-cell office:value-type="string" table:style-name="ce10">
            <text:p>臺大管理論叢</text:p>
          </table:table-cell>
          <table:table-cell office:value-type="string" table:style-name="ce7">
            <text:p>1018-1601</text:p>
          </table:table-cell>
          <table:table-cell office:value-type="string" table:style-name="ce8">
            <text:p>1994 -</text:p>
          </table:table-cell>
          <table:table-cell table:style-name="ce6"/>
          <table:table-cell office:value-type="string" table:style-name="ce2">
            <text:p>http://www.ceps.com.tw/ec/ecJnlIntro.aspx?Jnliid=3756</text:p>
          </table:table-cell>
          <table:table-cell table:number-columns-repeated="16377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中文</text:p>
          </table:table-cell>
          <table:table-cell office:value-type="string" table:style-name="ce10">
            <text:p>遠見</text:p>
          </table:table-cell>
          <table:table-cell office:value-type="string" table:style-name="ce7">
            <text:p>1673-4750</text:p>
          </table:table-cell>
          <table:table-cell office:value-type="string" table:style-name="ce8">
            <text:p>2006 -</text:p>
          </table:table-cell>
          <table:table-cell table:style-name="ce6"/>
          <table:table-cell office:value-type="string" table:style-name="ce2">
            <text:p>http://www.ceps.com.tw/ec/ecJnlIntro.aspx?Jnliid=2910</text:p>
          </table:table-cell>
          <table:table-cell table:number-columns-repeated="16377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中文</text:p>
          </table:table-cell>
          <table:table-cell office:value-type="string" table:style-name="ce10">
            <text:p>廣告雜誌</text:p>
          </table:table-cell>
          <table:table-cell table:style-name="ce7"/>
          <table:table-cell office:value-type="string" table:style-name="ce7">
            <text:p>2013 -</text:p>
          </table:table-cell>
          <table:table-cell table:style-name="ce1"/>
          <table:table-cell office:value-type="string" table:style-name="ce1">
            <text:p>http://www.ceps.com.tw/ec/ecJnlIntro.aspx?Jnliid=2921</text:p>
          </table:table-cell>
          <table:table-cell table:number-columns-repeated="16377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中文</text:p>
          </table:table-cell>
          <table:table-cell office:value-type="string" table:style-name="ce10">
            <text:p>數位時代</text:p>
          </table:table-cell>
          <table:table-cell office:value-type="string" table:style-name="ce7">
            <text:p>1609-8919</text:p>
          </table:table-cell>
          <table:table-cell office:value-type="string" table:style-name="ce7">
            <text:p>2004 -</text:p>
          </table:table-cell>
          <table:table-cell table:style-name="ce1"/>
          <table:table-cell office:value-type="string" table:style-name="ce1">
            <text:p>http://www.ceps.com.tw/ec/ecJnlIntro.aspx?Jnliid=1793&amp;newIssueiid=72809&amp;jnlcattype=0&amp;jnlptype=0&amp;jnltype=0</text:p>
          </table:table-cell>
          <table:table-cell table:number-columns-repeated="16377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中文</text:p>
          </table:table-cell>
          <table:table-cell office:value-type="string" table:style-name="ce10">
            <text:p>顧客滿意學刊</text:p>
          </table:table-cell>
          <table:table-cell office:value-type="string" table:style-name="ce7">
            <text:p>1816-4668</text:p>
          </table:table-cell>
          <table:table-cell office:value-type="string" table:style-name="ce7">
            <text:p>2005 -<text:s/></text:p>
          </table:table-cell>
          <table:table-cell table:number-columns-repeated="16379" table:style-name="ce1"/>
        </table:table-row>
        <table:table-row table:number-rows-repeated="10484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4-11-16T07:48:46Z</meta:creation-date>
    <dc:date>2018-01-29T07:09:18Z</dc:date>
    <meta:print-date>2014-11-16T09:19:06Z</meta:print-date>
  </office:meta>
</office:document-meta>
</file>