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4.55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1.058cm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1.023cm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176cm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0.635cm" fo:text-indent="2.118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0.954cm" fo:margin-right="0cm" fo:line-height="1.058cm" fo:text-indent="-0.954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長期借閱申請單</text:p>
      <text:p text:style-name="P3">借期： <text:s/>　 年　 <text:s text:c="2"/>月 <text:s/>　 日至　 <text:s text:c="2"/>年 　 <text:s/>月 　 <text:s/>日</text:p>
      <text:p text:style-name="P3">用途： <text:s text:c="2"/>　□教學　 <text:s text:c="5"/>　□研究　　 <text:s text:c="5"/>□行政公務</text:p>
      <text:p text:style-name="P3">說明：</text:p>
      <text:p text:style-name="P1"><text:span text:style-name="T2">(教學用填寫教學程名稱</text:span><text:span text:style-name="T2"> </text:span><text:span text:style-name="T2">；</text:span><text:span text:style-name="T2"> </text:span><text:span text:style-name="T2">研究用填寫研究計劃名稱</text:span><text:span text:style-name="T2"> </text:span><text:span text:style-name="T2">；</text:span><text:span text:style-name="T2"> </text:span><text:span text:style-name="T2">行政公務用填寫事由)</text:span></text:p>
      <text:p text:style-name="P4">放置地點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書　　　　　　　　名　</text:p>
          </table:table-cell>
          <table:table-cell table:style-name="表格1.C1" office:value-type="string">
            <text:p text:style-name="P11">登　　錄　　號　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7"/>
      <text:p text:style-name="Standard"><text:span text:style-name="T2">申請人：　　　　　　承辦人：　　　　 申請單位主管簽章：</text:span></text:p>
      <text:p text:style-name="P2"/>
      <text:p text:style-name="P13">註：申請人於借用期間應負保管之責，並於到期前歸還；若有污損、遺失、逾期依圖書館管理作業準則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4</dc:title>
    <meta:initial-creator>teacher</meta:initial-creator>
    <meta:creation-date>2005-09-21T16:17:00</meta:creation-date>
    <dc:creator>XX</dc:creator>
    <dc:date>2005-11-04T16:40:00</dc:date>
    <meta:editing-cycles>3</meta:editing-cycles>
    <meta:editing-duration>PT1M</meta:editing-duration>
    <meta:document-statistic meta:table-count="1" meta:image-count="0" meta:object-count="0" meta:page-count="1" meta:paragraph-count="10" meta:word-count="143" meta:character-count="216" meta:non-whitespace-character-count="143"/>
    <meta:generator>LibreOffice/5.2.7.2$Windows_x86 LibreOffice_project/2b7f1e640c46ceb28adf43ee075a6e8b8439ed10</meta:generator>
  </office:meta>
</office:document-meta>
</file>